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36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stamento_di_luglio_2015" table:style-name="ta1">
        <table:table-column table:style-name="co1" table:default-cell-style-name="ce10"/>
        <table:table-column table:style-name="co2" table:number-columns-repeated="2" table:default-cell-style-name="ce6"/>
        <table:table-column table:style-name="co3" table:number-columns-repeated="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7">
            <text:p>Voce</text:p>
          </table:table-cell>
          <table:table-cell office:value-type="string" table:style-name="ce8">
            <text:p>Variazione di competenza</text:p>
          </table:table-cell>
          <table:table-cell office:value-type="string" table:style-name="ce8">
            <text:p>Variazione di cass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7">
            <text:p>Entrate correnti di natura tributaria,contributiva e perequativ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, tasse e proventi assimil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stinati al finanziamento della san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voluti e regolati alle autonomie spec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sociali e prem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e premi a carico del datore di lavoro e dei lavora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a carico delle persone non occup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 amministrazioni centr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lla regione o provincia autonom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office:value-type="float" office:value="0" table:formula="msoxl:=+B16+B20" table:style-name="ce2">
            <text:p>0,00</text:p>
          </table:table-cell>
          <table:table-cell office:value-type="float" office:value="0" table:formula="msoxl:=+C16+C2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extratributarie</text:p>
          </table:table-cell>
          <table:table-cell office:value-type="float" office:value="0" table:formula="msoxl:=+B31+B40" table:style-name="ce2">
            <text:p>0,00</text:p>
          </table:table-cell>
          <table:table-cell office:value-type="float" office:value="0" table:formula="msoxl:=+C31+C4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ita di beni e servizi e 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ndita d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lla vendita e dall'erogazione di servi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Proventi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amministrazione pubblich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famigli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impres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istituzioni sociali privat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attivi</text:p>
          </table:table-cell>
          <table:table-cell office:value-type="float" office:value="0" table:formula="msoxl:=+B34" table:style-name="ce2">
            <text:p>0,00</text:p>
          </table:table-cell>
          <table:table-cell office:value-type="float" office:value="0" table:formula="msoxl:=+C34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at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endimenti da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dividend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utili e avan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altre entrate correnti</text:p>
          </table:table-cell>
          <table:table-cell office:value-type="float" office:value="0" table:formula="msoxl:=+B42" table:style-name="ce2">
            <text:p>0,00</text:p>
          </table:table-cell>
          <table:table-cell office:value-type="float" office:value="0" table:formula="msoxl:=+C4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zz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in entra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correnti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 da sanatorie e cond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impos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contributi agli investimenti direttamente destinati al rimborso di presti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assunzione di debiti dell'amministrazione da parte di impre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i amministrazioni pubblich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da parte di impres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ell'Unione europea e resto del mondo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alienazione di beni materiali e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essione di terreni e di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ermessi di costrui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 conferimento immobili a fondi immobiliar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in conto capitale dovute <text:s/>a rimborsi, recuperi e restituzioni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da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iena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parte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stituzioni Sociali Private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9">
            <text:p>Riscossione crediti di medio lungo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Riscossione crediti di medio lungo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9">
            <text:p>Riscossione crediti sorti a seguito di escussione di garanzie in favor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per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Unione Europea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i conti di tesoreria statale diversi dalla Tesoreria Unic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missione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rogazioni liberali a favore del Fondo per l’ammortamento dei titoli di St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 e partite di giro</text:p>
          </table:table-cell>
          <table:table-cell office:value-type="float" office:value="0" table:formula="msoxl:=+B151+B157" table:style-name="ce2">
            <text:p>0,00</text:p>
          </table:table-cell>
          <table:table-cell office:value-type="float" office:value="0" table:formula="msoxl:=+C151+C157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per partite di giro</text:p>
          </table:table-cell>
          <table:table-cell office:value-type="float" office:value="0" table:formula="msoxl:=+B153+B156" table:style-name="ce2">
            <text:p>0,00</text:p>
          </table:table-cell>
          <table:table-cell office:value-type="float" office:value="0" table:formula="msoxl:=+C153+C15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o della gestione sanitaria dalla gestione ordin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partite di g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</text:p>
          </table:table-cell>
          <table:table-cell office:value-type="float" office:value="0" table:formula="msoxl:=+B158+B161+B163" table:style-name="ce2">
            <text:p>0,00</text:p>
          </table:table-cell>
          <table:table-cell office:value-type="float" office:value="0" table:formula="msoxl:=+C158+C161+C163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mministrazioni pubbliche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ltri 􀀃settori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i di/press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Riscossione imposte e tributi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tre entrate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5">
          <table:table-cell table:style-name="ce9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SPESE CORRENTI</text:p>
          </table:table-cell>
          <table:table-cell office:value-type="float" office:value="0" table:formula="msoxl:=+B166+B169+B171+B197+B202" table:style-name="ce11">
            <text:p>0,00</text:p>
          </table:table-cell>
          <table:table-cell office:value-type="float" office:value="0" table:formula="msoxl:=+C166+C169+C171+C197+C202" table:style-name="ce2">
            <text:p>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Redditi da lavoro dipendente</text:p>
          </table:table-cell>
          <table:table-cell office:value-type="float" office:value="205000" table:formula="msoxl:=+B167+B168" table:style-name="ce2">
            <text:p>205.000,00</text:p>
          </table:table-cell>
          <table:table-cell office:value-type="float" office:value="205000" table:formula="msoxl:=+C167+C168" table:style-name="ce2">
            <text:p>205.0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Retribuzioni lorde</text:p>
          </table:table-cell>
          <table:table-cell office:value-type="float" office:value="205000" table:formula="msoxl:=20000+5000+130000+35000+95000-30000-50000" table:style-name="ce4">
            <text:p>205.000,00</text:p>
          </table:table-cell>
          <table:table-cell office:value-type="float" office:value="205000" table:style-name="ce4">
            <text:p>205.0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Contributi social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Imposte e tasse a carico dell'ente</text:p>
          </table:table-cell>
          <table:table-cell office:value-type="float" office:value="0" table:formula="msoxl:=+B170" table:style-name="ce2">
            <text:p>0,00</text:p>
          </table:table-cell>
          <table:table-cell office:value-type="float" office:value="0" table:formula="msoxl:=+C170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Imposte, tasse e proventi assimilat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Acquisto di beni e servizi</text:p>
          </table:table-cell>
          <table:table-cell office:value-type="float" office:value="326500" table:formula="msoxl:=+B172+B173" table:style-name="ce2">
            <text:p>326.500,00</text:p>
          </table:table-cell>
          <table:table-cell office:value-type="float" office:value="326500" table:formula="msoxl:=+C172+C173" table:style-name="ce2">
            <text:p>326.5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beni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servizi</text:p>
          </table:table-cell>
          <table:table-cell office:value-type="float" office:value="306500" table:formula="msoxl:=20000+20000+66500+30000+150000+20000" table:style-name="ce4">
            <text:p>306.500,00</text:p>
          </table:table-cell>
          <table:table-cell office:value-type="float" office:value="306500" table:style-name="ce4">
            <text:p>306.5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Amministrazioni Pubblich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Famigli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versa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titolo di devolu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 a Amministrazioni Locali non destinata al finanziamento delal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Amministrazioni Locali per finanziamento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Utili e avanzi distribuiti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iritti reali di godimento e servitù onero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per redditi da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poste correttive delle entrate</text:p>
          </table:table-cell>
          <table:table-cell office:value-type="float" office:value="0" table:formula="msoxl:=+B198+B200" table:style-name="ce2">
            <text:p>0,00</text:p>
          </table:table-cell>
          <table:table-cell office:value-type="float" office:value="0" table:formula="msoxl:=+C198+C20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spese di personale (comando, distacco, fuori ruolo, convenzioni, ecc…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imposte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trasferimenti all'Unione Europe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di parte corrent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-531500" table:formula="msoxl:=+B206+B207+B208" table:style-name="ce2">
            <text:p>-531.500,00</text:p>
          </table:table-cell>
          <table:table-cell office:value-type="float" office:value="-531500" table:formula="msoxl:=+C206+C207+C208" table:style-name="ce2">
            <text:p>-531.5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pluriennale vincol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IVA a debi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dovute a sanzioni, risarcimenti e indennizzi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tre spese correnti n.a.c</text:p>
          </table:table-cell>
          <table:table-cell office:value-type="float" office:value="-536500" table:formula="msoxl:=502800-1039300" table:style-name="ce4">
            <text:p>-536.500,00</text:p>
          </table:table-cell>
          <table:table-cell office:value-type="float" office:value="-536500" table:style-name="ce4">
            <text:p>-536.500,00</text:p>
          </table:table-cell>
          <table:table-cell table:number-columns-repeated="16381"/>
        </table:table-row>
        <table:table-row table:style-name="ro6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PESE IN CONTO CAPITALE</text:p>
          </table:table-cell>
          <table:table-cell office:value-type="float" office:value="0" table:formula="msoxl:=+B214+B260" table:style-name="ce2">
            <text:p>0,00</text:p>
          </table:table-cell>
          <table:table-cell office:value-type="float" office:value="0" table:formula="msoxl:=+C214+C26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vestimenti fissi lordi e acquisto di terreni</text:p>
          </table:table-cell>
          <table:table-cell office:value-type="float" office:value="0" table:formula="msoxl:=+B215+B217" table:style-name="ce2">
            <text:p>0,00</text:p>
          </table:table-cell>
          <table:table-cell office:value-type="float" office:value="0" table:formula="msoxl:=+C215+C217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 acquisiti mediante operazioni di leasing finanziari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Amministrazioni pubblich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famigli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mpres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stituzioni Sociali Privat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Unione Europea e del Resto del Mondo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erogati a titolo di ripiano disavanzi pregressi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luriennali vincola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crediti di dubbia e difficile esazione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in conto capital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PER INCREMENTO ATTIVITA' FINANZIARIE</text:p>
          </table:table-cell>
          <table:table-cell office:value-type="float" office:value="0" table:formula="msoxl:=+B262" table:style-name="ce2">
            <text:p>0,00</text:p>
          </table:table-cell>
          <table:table-cell office:value-type="float" office:value="0" table:formula="msoxl:=+C26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quisizioni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partecipazioni e conferimenti di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Amministrazioni Pubblich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Famigli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mpres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stituzioni Sociali Privat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ll'Unione Europea e <text:s/>Resto del Mondo <text:s/>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incremento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UE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ai conti di tesoreria statale (da parte dei soggetti non sottoposti al regime di Tesoreria Unica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medio-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Leasing finanzi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 E PARTITE DI GIRO</text:p>
          </table:table-cell>
          <table:table-cell office:value-type="float" office:value="0" table:formula="msoxl:=+B324+B330" table:style-name="ce2">
            <text:p>0,00</text:p>
          </table:table-cell>
          <table:table-cell office:value-type="float" office:value="0" table:formula="msoxl:=+C324+C33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scite per partite di giro</text:p>
          </table:table-cell>
          <table:table-cell office:value-type="float" office:value="0" table:formula="msoxl:=+B326+B329" table:style-name="ce2">
            <text:p>0,00</text:p>
          </table:table-cell>
          <table:table-cell office:value-type="float" office:value="0" table:formula="msoxl:=+C326+C329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ersamenti di 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o di risorse dalla gestione ordinaria alla gestione sanit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partite di g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</text:p>
          </table:table-cell>
          <table:table-cell office:value-type="float" office:value="0" table:formula="msoxl:=+B331+B334+B336" table:style-name="ce2">
            <text:p>0,00</text:p>
          </table:table-cell>
          <table:table-cell office:value-type="float" office:value="0" table:formula="msoxl:=+C331+C334+C33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mminsi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ltri set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o di/press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di imposte e tributi riscosse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conto terzi</text:p>
          </table:table-cell>
          <table:table-cell table:number-columns-repeated="2" table:style-name="ce4"/>
          <table:table-cell table:number-columns-repeated="16381"/>
        </table:table-row>
        <table:table-row table:number-rows-repeated="1048240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</meta:initial-creator>
    <dc:creator>Braccesi</dc:creator>
    <meta:creation-date>2014-11-24T13:05:10Z</meta:creation-date>
    <dc:date>2015-08-20T13:33:15Z</dc:date>
    <meta:print-date>2014-11-24T15:55:27Z</meta:print-date>
  </office:meta>
</office:document-meta>
</file>