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style-name="ce7"/>
          <table:table-cell table:number-columns-repeated="2" table:style-name="ce8"/>
          <table:table-cell office:value-type="string" table:style-name="ce9">
            <text:p>Indice trimestrale di tempestività dei pagamenti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1 gennaio 2015 - 31 marzo 2015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18">
            <text:p>Numero di fatture per transazioni commerciali<text:s/></text:p>
          </table:table-cell>
          <table:table-cell office:value-type="string" table:style-name="ce19">
            <text:p>Importo dovuto</text:p>
          </table:table-cell>
          <table:table-cell office:value-type="string" table:style-name="ce19">
            <text:p>Importo pagato</text:p>
          </table:table-cell>
          <table:table-cell office:value-type="string" table:style-name="ce19">
            <text:p>Somma dei giorni effettivi intercorrenti tra la data di scadenza delle fatture e la data di pagamento<text:s/></text:p>
          </table:table-cell>
          <table:table-cell office:value-type="string" table:style-name="ce20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3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float" office:value="1681949.19" table:style-name="ce22">
            <text:p>1.681.949,19</text:p>
          </table:table-cell>
          <table:table-cell office:value-type="float" office:value="1681635.8499999999" table:style-name="ce22">
            <text:p>1.681.635,85</text:p>
          </table:table-cell>
          <table:table-cell office:value-type="float" office:value="2177" table:style-name="ce23">
            <text:p>2.177</text:p>
          </table:table-cell>
          <table:table-cell office:value-type="float" office:value="24771191.119999994" table:style-name="ce24">
            <text:p>24.771.191,12</text:p>
          </table:table-cell>
          <table:table-cell table:number-columns-repeated="16379" table:style-name="ce4"/>
        </table:table-row>
        <table:table-row table:style-name="ro1">
          <table:table-cell table:style-name="ce11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25"/>
          <table:table-cell table:style-name="ce12"/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2"/>
          <table:table-cell office:value-type="float" office:value="14.730413317484874" table:formula="msoxl:=+E5/C5" table:style-name="ce5">
            <text:p>14,73</text:p>
          </table:table-cell>
          <table:table-cell table:style-name="ce14"/>
          <table:table-cell table:number-columns-repeated="16379"/>
        </table:table-row>
        <table:table-row table:style-name="ro4">
          <table:table-cell table:style-name="ce26"/>
          <table:table-cell table:number-columns-repeated="2" table:style-name="ce27"/>
          <table:table-cell office:value-type="string" table:style-name="ce6">
            <text:p>Indice trimestrale di tempestività dei pagamenti</text:p>
          </table:table-cell>
          <table:table-cell table:style-name="ce28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</meta:initial-creator>
    <dc:creator>Braccesi</dc:creator>
    <meta:creation-date>2015-04-24T10:26:58Z</meta:creation-date>
    <dc:date>2015-04-27T12:34:50Z</dc:date>
    <meta:print-date>2015-04-24T10:38:55Z</meta:print-date>
  </office:meta>
</office:document-meta>
</file>