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4"/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307916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93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table:number-columns-repeated="3" table:style-name="ce1"/>
          <table:table-cell office:value-type="string" table:style-name="ce10">
            <text:p>Indice trimestrale di tempestività dei pagamenti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1 gennaio 2016 - 31 marzo 2016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2"/>
          <table:table-cell table:number-columns-repeated="16379" table:style-name="ce3"/>
        </table:table-row>
        <table:table-row table:style-name="ro3">
          <table:table-cell office:value-type="string" table:style-name="ce4">
            <text:p>Numero di fatture per transazioni commerciali<text:s/></text:p>
          </table:table-cell>
          <table:table-cell office:value-type="string" table:style-name="ce4">
            <text:p>Importo dovuto</text:p>
          </table:table-cell>
          <table:table-cell office:value-type="string" table:style-name="ce4">
            <text:p>Importo pagato</text:p>
          </table:table-cell>
          <table:table-cell office:value-type="string" table:style-name="ce4">
            <text:p>Somma dei giorni effettivi intercorrenti tra la data di scadenza delle fatture e la data di pagamento<text:s/></text:p>
          </table:table-cell>
          <table:table-cell office:value-type="string" table:style-name="ce4">
            <text:p>Somma - per ciascuna fattura - dei giorni effettivi intercorrenti tra la data di scadenza della fattura <text:s/>e la data di pagamento, moltiplicata per l'importo dovuto</text:p>
          </table:table-cell>
          <table:table-cell table:number-columns-repeated="16379" table:style-name="ce5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float" office:value="3077906.35" table:style-name="ce8">
            <text:p>3.077.906,35</text:p>
          </table:table-cell>
          <table:table-cell office:value-type="float" office:value="3026721.85" table:style-name="ce8">
            <text:p>3.026.721,85</text:p>
          </table:table-cell>
          <table:table-cell office:value-type="float" office:value="2679" table:style-name="ce7">
            <text:p>2.679</text:p>
          </table:table-cell>
          <table:table-cell office:value-type="float" office:value="15100960.789999999" table:style-name="ce8">
            <text:p>15.100.960,79</text:p>
          </table:table-cell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float" office:value="4.989213260544572" table:formula="msoxl:=+E5/C5" table:style-name="ce12">
            <text:p>4,99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3">
            <text:p>Indice trimestrale di tempestività dei pagamenti</text:p>
          </table:table-cell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</meta:initial-creator>
    <dc:creator>Costanza</dc:creator>
    <meta:creation-date>2015-04-24T10:26:58Z</meta:creation-date>
    <dc:date>2016-04-14T07:46:57Z</dc:date>
    <meta:print-date>2015-07-30T15:16:29Z</meta:print-date>
  </office:meta>
</office:document-meta>
</file>