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4"/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8.30791666666667cm" style:use-optimal-column-width="true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50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93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row table:style-name="ro1">
          <table:table-cell table:number-columns-repeated="3" table:style-name="ce1"/>
          <table:table-cell office:value-type="string" table:style-name="ce10">
            <text:p>Indice trimestrale di tempestività dei pagamenti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1 gennaio 2017 - 31 marzo 2017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2"/>
          <table:table-cell table:number-columns-repeated="16379" table:style-name="ce3"/>
        </table:table-row>
        <table:table-row table:style-name="ro3">
          <table:table-cell office:value-type="string" table:style-name="ce4">
            <text:p>Numero di fatture per transazioni commerciali<text:s/></text:p>
          </table:table-cell>
          <table:table-cell office:value-type="string" table:style-name="ce4">
            <text:p>Importo dovuto</text:p>
          </table:table-cell>
          <table:table-cell office:value-type="string" table:style-name="ce4">
            <text:p>Importo pagato</text:p>
          </table:table-cell>
          <table:table-cell office:value-type="string" table:style-name="ce4">
            <text:p>Somma dei giorni effettivi intercorrenti tra la data di scadenza delle fatture e la data di pagamento<text:s/></text:p>
          </table:table-cell>
          <table:table-cell office:value-type="string" table:style-name="ce4">
            <text:p>Somma - per ciascuna fattura - dei giorni effettivi intercorrenti tra la data di scadenza della fattura <text:s/>e la data di pagamento, moltiplicata per l'importo dovuto</text:p>
          </table:table-cell>
          <table:table-cell table:number-columns-repeated="16379" table:style-name="ce5"/>
        </table:table-row>
        <table:table-row table:style-name="ro2">
          <table:table-cell office:value-type="float" office:value="329" table:style-name="ce7">
            <text:p>329</text:p>
          </table:table-cell>
          <table:table-cell office:value-type="float" office:value="1370559.58" table:style-name="ce15">
            <text:p><text:s/>1.370.559,58<text:s/></text:p>
          </table:table-cell>
          <table:table-cell office:value-type="float" office:value="1370559.58" table:style-name="ce15">
            <text:p><text:s/>1.370.559,58<text:s/></text:p>
          </table:table-cell>
          <table:table-cell office:value-type="float" office:value="-1656" table:style-name="ce7">
            <text:p>-1.656</text:p>
          </table:table-cell>
          <table:table-cell office:value-type="float" office:value="-7481333.0499999998" table:style-name="ce8">
            <text:p>-7.481.333,05</text:p>
          </table:table-cell>
          <table:table-cell table:number-columns-repeated="16379" table:style-name="ce9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4"/>
          <table:table-cell table:style-name="ce1"/>
          <table:table-cell table:style-name="ce6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float" office:value="-5.4585974657154264" table:formula="msoxl:=+E5/C5" table:style-name="ce12">
            <text:p>-5,46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office:value-type="string" table:style-name="ce13">
            <text:p>Indice trimestrale di tempestività dei pagamenti</text:p>
          </table:table-cell>
          <table:table-cell table:number-columns-repeated="16380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a</meta:initial-creator>
    <dc:creator>Costanza</dc:creator>
    <meta:creation-date>2015-04-24T10:26:58Z</meta:creation-date>
    <dc:date>2017-04-28T08:59:40Z</dc:date>
    <meta:print-date>2015-07-30T15:16:29Z</meta:print-date>
  </office:meta>
</office:document-meta>
</file>