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4"/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ro3" style:family="table-row">
      <style:table-row-properties style:row-height="93pt" style:use-optimal-row-height="true" fo:break-before="auto"/>
    </style:style>
    <style:style style:name="ro4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table:number-columns-repeated="3" table:style-name="ce1"/>
          <table:table-cell office:value-type="string" table:style-name="ce10">
            <text:p>Indice trimestrale di tempestività dei pagamenti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11">
            <text:p>1 aprile 2016 - 30 giugno 2016</text:p>
          </table:table-cell>
          <table:table-cell table:number-columns-repeated="16380" table:style-name="ce1"/>
        </table:table-row>
        <table:table-row table:style-name="ro2">
          <table:table-cell table:number-columns-repeated="5" table:style-name="ce2"/>
          <table:table-cell table:number-columns-repeated="16379" table:style-name="ce3"/>
        </table:table-row>
        <table:table-row table:style-name="ro3">
          <table:table-cell office:value-type="string" table:style-name="ce4">
            <text:p>Numero di fatture per transazioni commerciali<text:s/></text:p>
          </table:table-cell>
          <table:table-cell office:value-type="string" table:style-name="ce4">
            <text:p>Importo dovuto</text:p>
          </table:table-cell>
          <table:table-cell office:value-type="string" table:style-name="ce4">
            <text:p>Importo pagato</text:p>
          </table:table-cell>
          <table:table-cell office:value-type="string" table:style-name="ce4">
            <text:p>Somma dei giorni effettivi intercorrenti tra la data di scadenza delle fatture e la data di pagamento<text:s/></text:p>
          </table:table-cell>
          <table:table-cell office:value-type="string" table:style-name="ce4">
            <text:p>Somma - per ciascuna fattura - dei giorni effettivi intercorrenti tra la data di scadenza della fattura <text:s/>e la data di pagamento, moltiplicata per l'importo dovuto</text:p>
          </table:table-cell>
          <table:table-cell table:number-columns-repeated="16379" table:style-name="ce5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float" office:value="1264657.99" table:style-name="ce8">
            <text:p>1.264.657,99</text:p>
          </table:table-cell>
          <table:table-cell office:value-type="float" office:value="1264144.94" table:style-name="ce8">
            <text:p>1.264.144,94</text:p>
          </table:table-cell>
          <table:table-cell office:value-type="float" office:value="8164" table:style-name="ce7">
            <text:p>8.164</text:p>
          </table:table-cell>
          <table:table-cell office:value-type="float" office:value="6916488.5899999961" table:style-name="ce8">
            <text:p>6.916.488,59</text:p>
          </table:table-cell>
          <table:table-cell table:number-columns-repeated="16379" table:style-name="ce9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float" office:value="5.4712781510639088" table:formula="msoxl:=+E5/C5" table:style-name="ce12">
            <text:p>5,47</text:p>
          </table:table-cell>
          <table:table-cell table:number-columns-repeated="16380" table:style-name="ce1"/>
        </table:table-row>
        <table:table-row table:style-name="ro4">
          <table:table-cell table:number-columns-repeated="3" table:style-name="ce1"/>
          <table:table-cell office:value-type="string" table:style-name="ce13">
            <text:p>Indice trimestrale di tempestività dei pagamenti</text:p>
          </table:table-cell>
          <table:table-cell table:number-columns-repeated="16380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</meta:initial-creator>
    <dc:creator>Costanza</dc:creator>
    <meta:creation-date>2015-04-24T10:26:58Z</meta:creation-date>
    <dc:date>2016-07-20T14:37:26Z</dc:date>
    <meta:print-date>2015-07-30T15:16:29Z</meta:print-date>
  </office:meta>
</office:document-meta>
</file>