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3" table:style-name="ce1"/>
          <table:table-cell office:value-type="string" table:style-name="ce10">
            <text:p>Indice trimestrale di tempestività dei pagamenti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1">
            <text:p>1 ottobre 2015 - 31 dicembre 2015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umero di fatture per transazioni commerciali<text:s/></text:p>
          </table:table-cell>
          <table:table-cell office:value-type="string" table:style-name="ce4">
            <text:p>Importo dovuto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Somma dei giorni effettivi intercorrenti tra la data di scadenza delle fatture e la data di pagamento<text:s/></text:p>
          </table:table-cell>
          <table:table-cell office:value-type="string" table:style-name="ce4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5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float" office:value="1996284.92" table:style-name="ce8">
            <text:p>1.996.284,92</text:p>
          </table:table-cell>
          <table:table-cell office:value-type="float" office:value="2003905.78" table:style-name="ce8">
            <text:p>2.003.905,78</text:p>
          </table:table-cell>
          <table:table-cell office:value-type="float" office:value="9475" table:style-name="ce7">
            <text:p>9.475</text:p>
          </table:table-cell>
          <table:table-cell office:value-type="float" office:value="20482121.909999996" table:style-name="ce8">
            <text:p>20.482.121,91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float" office:value="10.221100270492755" table:formula="msoxl:=+E5/C5" table:style-name="ce12">
            <text:p>10,22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Indice trimestrale di tempestività dei pagamenti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</meta:initial-creator>
    <dc:creator>Braccesi</dc:creator>
    <meta:creation-date>2015-04-24T10:26:58Z</meta:creation-date>
    <dc:date>2016-01-27T10:39:04Z</dc:date>
    <meta:print-date>2015-07-30T15:16:29Z</meta:print-date>
  </office:meta>
</office:document-meta>
</file>