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/>
    <style:style style:name="ce15" style:family="table-cell" style:parent-style-name="Default" style:data-style-name="N35"/>
    <style:style style:name="ce16" style:family="table-cell" style:parent-style-name="Default" style:data-style-name="N2"/>
    <style:style style:name="ce17" style:family="table-cell" style:parent-style-name="Default" style:data-style-name="N35"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51" table:default-cell-style-name="ce1"/>
        <table:table-row table:style-name="ro1">
          <table:table-cell table:number-columns-repeated="3" table:style-name="ce1"/>
          <table:table-cell office:value-type="string" table:style-name="ce10">
            <text:p>Indice annuale di tempestività dei pagamenti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1">
            <text:p>1 gennaio 2015 - 31 dicembre 2015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umero di fatture per transazioni commerciali<text:s/></text:p>
          </table:table-cell>
          <table:table-cell office:value-type="string" table:style-name="ce4">
            <text:p>Importo dovuto</text:p>
          </table:table-cell>
          <table:table-cell office:value-type="string" table:style-name="ce4">
            <text:p>Importo pagato</text:p>
          </table:table-cell>
          <table:table-cell office:value-type="string" table:style-name="ce4">
            <text:p>Somma dei giorni effettivi intercorrenti tra la data di scadenza delle fatture e la data di pagamento<text:s/></text:p>
          </table:table-cell>
          <table:table-cell office:value-type="string" table:style-name="ce4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5"/>
        </table:table-row>
        <table:table-row table:style-name="ro1">
          <table:table-cell office:value-type="float" office:value="2015" table:style-name="ce7">
            <text:p>2.015</text:p>
          </table:table-cell>
          <table:table-cell office:value-type="float" office:value="6989824.4100000001" table:style-name="ce8">
            <text:p>6.989.824,41</text:p>
          </table:table-cell>
          <table:table-cell office:value-type="float" office:value="6983389.6600000001" table:style-name="ce8">
            <text:p>6.983.389,66</text:p>
          </table:table-cell>
          <table:table-cell office:value-type="float" office:value="34225" table:style-name="ce7">
            <text:p>34.225</text:p>
          </table:table-cell>
          <table:table-cell office:value-type="float" office:value="111611159.05" table:style-name="ce8">
            <text:p>111.611.159,05</text:p>
          </table:table-cell>
          <table:table-cell table:number-columns-repeated="16379" table:style-name="ce9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float" office:value="15.982375964110242" table:formula="msoxl:=+E5/C5" table:style-name="ce12">
            <text:p>15,98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Indice trimestrale di tempestività dei pagamenti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5" table:style-name="ce1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5" table:style-name="ce17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number-columns-repeated="5" table:style-name="ce4"/>
          <table:table-cell table:number-columns-repeated="16379" table:style-name="ce5"/>
        </table:table-row>
        <table:table-row table:style-name="ro1"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</meta:initial-creator>
    <dc:creator>Braccesi</dc:creator>
    <meta:creation-date>2015-04-24T10:26:58Z</meta:creation-date>
    <dc:date>2016-01-27T10:39:54Z</dc:date>
    <meta:print-date>2015-07-30T15:16:29Z</meta:print-date>
  </office:meta>
</office:document-meta>
</file>