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4" style:family="table-cell" style:parent-style-name="Default" style:data-style-name="N4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color="#000000" fo:font-size="12pt" style:font-size-asian="12pt" style:font-size-complex="12pt"/>
    </style:style>
    <style:style style:name="ce6" style:family="table-cell" style:parent-style-name="Default" style:data-style-name="N4">
      <style:table-cell-properties fo:background-color="#FFFFFF"/>
      <style:text-properties fo:color="#000000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/>
    </style:style>
    <style:style style:name="ce10" style:family="table-cell" style:parent-style-name="Default" style:data-style-name="N2">
      <style:table-cell-properties style:vertical-align="automatic" fo:wrap-option="wrap" fo:background-color="#FFFFFF"/>
      <style:text-properties fo:color="#000000" fo:font-size="12pt" style:font-size-asian="12pt" style:font-size-complex="12pt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9.36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0"/>
        <table:table-column table:style-name="co2" table:number-columns-repeated="2" table:default-cell-style-name="ce6"/>
        <table:table-column table:style-name="co3" table:number-columns-repeated="2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7">
            <text:p>Voce</text:p>
          </table:table-cell>
          <table:table-cell office:value-type="string" table:style-name="ce8">
            <text:p>Variazione di competenza</text:p>
          </table:table-cell>
          <table:table-cell office:value-type="string" table:style-name="ce8">
            <text:p>Variazione di cassa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7">
            <text:p>Entrate correnti di natura tributaria,contributiva e perequativ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Tribu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mposte, tasse e proventi assimila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ibuti destinati al finanziamento della sanità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ibuti devoluti e regolati alle autonomie speci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mpartecipazioni di tribu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ontributi sociali e prem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sociali e premi a carico del datore di lavoro e dei lavorato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sociali a carico delle persone non occup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Fondi perequat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i perequativi da amministrazioni centr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i perequativi dalla regione o provincia autonom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Trasferimenti correnti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7">
            <text:p>trasferimenti correnti</text:p>
          </table:table-cell>
          <table:table-cell office:value-type="float" office:value="716589" table:formula="msoxl:=+B16+B20" table:style-name="ce2">
            <text:p>716.589,00</text:p>
          </table:table-cell>
          <table:table-cell office:value-type="float" office:value="156000" table:formula="msoxl:=+C16+C20" table:style-name="ce2">
            <text:p>156.00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rasferimenti correnti da amministrazioni pubbliche</text:p>
          </table:table-cell>
          <table:table-cell office:value-type="float" office:value="659289" table:style-name="ce4">
            <text:p>659.289,00</text:p>
          </table:table-cell>
          <table:table-cell office:value-type="float" office:value="115400" table:style-name="ce4">
            <text:p>115.40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rasferimenti correnti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correnti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correnti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correnti dall'Unione europea e dal resto del mondo</text:p>
          </table:table-cell>
          <table:table-cell office:value-type="float" office:value="57300" table:style-name="ce4">
            <text:p>57.300,00</text:p>
          </table:table-cell>
          <table:table-cell office:value-type="float" office:value="40600" table:style-name="ce4">
            <text:p>40.6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ntrate extratributarie</text:p>
          </table:table-cell>
          <table:table-cell office:value-type="float" office:value="-87287.39" table:formula="msoxl:=+B31+B40" table:style-name="ce2">
            <text:p>-87.287,39</text:p>
          </table:table-cell>
          <table:table-cell office:value-type="float" office:value="-87287.39" table:formula="msoxl:=+C31+C40" table:style-name="ce2">
            <text:p>-87.287,3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vendita di beni e servizi e proventi derivanti dalla gestione dei be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ndita di be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alla vendita e dall'erogazione di servi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roventi derivanti dalla gestione dei be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Proventi derivanti dall'attività di controllo e repressione delle irregolarità e degli illecit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entrate da amministrazione pubbliche derivanti dall'attività di controllo e repressione delle irregolarità e degli illeci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a famiglie derivanti dall'attività di controllo e repressione delle irregolarità e degli illeci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a imprese derivanti dall'attività di controllo e repressione delle irregolarità e degli illecit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entrate da istituzioni sociali private derivanti dall'attività di controllo e repressione delle irregolarità e degli illeci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Interessi attivi</text:p>
          </table:table-cell>
          <table:table-cell office:value-type="float" office:value="-87287.39" table:formula="msoxl:=+B34" table:style-name="ce2">
            <text:p>-87.287,39</text:p>
          </table:table-cell>
          <table:table-cell office:value-type="float" office:value="-87287.39" table:formula="msoxl:=+C34" table:style-name="ce2">
            <text:p>-87.287,39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nteressi attivi da titoli o finanziamen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attivi da titoli o finanziamenti a medio-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interessi attivi</text:p>
          </table:table-cell>
          <table:table-cell office:value-type="float" office:value="-87287.39" table:style-name="ce4">
            <text:p>-87.287,39</text:p>
          </table:table-cell>
          <table:table-cell office:value-type="float" office:value="-87287.39" table:formula="msoxl:=+B34" table:style-name="ce4">
            <text:p>-87.287,3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ltre entrate da redditi da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endimenti da fondi comuni di investimen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erivanti dalla distribuzione di dividend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erivanti dalla distribuzione di utili e avan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da redditi da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i e altre entrate correnti</text:p>
          </table:table-cell>
          <table:table-cell office:value-type="float" office:value="0" table:formula="msoxl:=+B42" table:style-name="ce2">
            <text:p>0,00</text:p>
          </table:table-cell>
          <table:table-cell office:value-type="float" office:value="0" table:formula="msoxl:=+C42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ndennizzi di assicu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i in entrat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correnti n.a.c.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ntrate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Tributi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mposte da sanatorie e cond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imposte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ontributi agli investimen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irettamente destinati al rimborso di prestiti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irettamente destinati al rimborso di prestiti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irettamente destinati al rimborso di prestiti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direttamente destinati al rimborso di prestiti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contributi agli investimenti direttamente destinati al rimborso di prestiti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i trasferimenti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trasferimenti in conto capitale per assunzione di debiti dell'amministrazione da parte di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per assunzione di debiti dell'amministrazione da parte di impres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trasferimenti in conto capitale per assunzione di debiti dell'amministrazione da parte dell'Unione europea e de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trasferimenti in conto capitale da parte di amministrazioni pubbliche per cancellazione di debiti de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da parte di imprese per cancellazione di debiti de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trasferimenti in conto capitale da parte dell'Unione europea e resto del mondo per cancellazione di debiti de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per ripiano disavanzi pregressi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per ripiano disavanzi pregressi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per ripiano disavanzi pregressi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ntrate da alienazione di beni materiali e immateri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beni materi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essione di terreni e di beni materiali non prodot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beni immateri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entrate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ermessi di costrui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ntrate derivanti da conferimento immobili a fondi immobiliar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entrate in conto capitale dovute <text:s/>a rimborsi, recuperi e restituzioni di somme non dovute o incassate in eccess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in conto capitale n.a.c.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ntrateda riduzione di attività finanziar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ienazione di attività finanziar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partecipazi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quote di fondi comuni di investimen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titoli obbligazionar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ienazione di titoli obbligazionar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scossione crediti di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agevolato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agevolato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agevolato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agevolato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agevolato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non agevolato da Amministrazione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non agevolato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non agevolato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non agevolato da Istituzioni Sociali Private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breve termine a tasso non agevolato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scossione crediti di medio-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agevolato d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agevolato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agevolato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agevolato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9">
            <text:p>Riscossione crediti di medio lungo termine a tasso agevolato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non agevolato da Amministrazione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non agevolato d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non agevolato d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di medio lungo termine a tasso non agevolato d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Riscossione crediti di medio lungo termine a tasso non agevolato dall'Unione Europea e d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sorti a seguito di escussione di garanzie in favore di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sorti a seguito di escussione di garanzie in favore di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sorti a seguito di escussione di garanzie in favore di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scossione crediti sorti a seguito di escussione di garanzie in favore di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9">
            <text:p>Riscossione crediti sorti a seguito di escussione di garanzie in favore dell'Unione Europea e de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entrate per riduzione di attività finanziar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riduzione di altre attività finanziarie verso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riduzione di altre attività finanziarie verso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riduzione di altre attività finanziarie verso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riduzione di altre attività finanziarie verso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riduzione di altre attività finanziarie verso Unione Europea e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relievi dai conti di tesoreria statale diversi dalla Tesoreria Unic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relievi da depositi banca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ccensione Presti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missione di titoli obbligaziona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missioni titoli obbligazionar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missioni titoli obbligazionar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ccensione presti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inanziamen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nticipazi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ccensione mutui e altri finanziament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inanziament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da attualizzazione Contributi Plurienn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forme di indebitamen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- Buoni post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- Leasing finanziari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- Operazioni di cartolarizz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censione Prestiti - Deriva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ntrate da destinare al Fondo di ammortamento tito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Erogazioni liberali a favore del Fondo per l’ammortamento dei titoli di Sta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da destinare al Fondo di ammortamento tito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4"/>
          <table:table-cell table:number-columns-repeated="16381"/>
        </table:table-row>
        <table:table-row table:number-rows-repeated="2" table:style-name="ro2">
          <table:table-cell office:value-type="string" table:style-name="ce7">
            <text:p>Anticipazioni da istituto tesoriere/cassie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nticipazioni da istituto tesoriere/cassiere</text:p>
          </table:table-cell>
          <table:table-cell table:number-columns-repeated="2" table:style-name="ce4"/>
          <table:table-cell table:number-columns-repeated="16381"/>
        </table:table-row>
        <table:table-row table:number-rows-repeated="2" table:style-name="ro2">
          <table:table-cell office:value-type="string" table:style-name="ce7">
            <text:p>Premi di emissione di titoli emessi da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remi di emissione di titoli emessi da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ntrate per conto terzi e partite di giro</text:p>
          </table:table-cell>
          <table:table-cell office:value-type="float" office:value="0" table:formula="msoxl:=+B151+B157" table:style-name="ce2">
            <text:p>0,00</text:p>
          </table:table-cell>
          <table:table-cell office:value-type="float" office:value="0" table:formula="msoxl:=+C151+C157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ntrate per partite di giro</text:p>
          </table:table-cell>
          <table:table-cell office:value-type="float" office:value="0" table:formula="msoxl:=+B153+B156" table:style-name="ce2">
            <text:p>0,00</text:p>
          </table:table-cell>
          <table:table-cell office:value-type="float" office:value="0" table:formula="msoxl:=+C153+C156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ltre ritenu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tenute su redditi da lavoro dipenden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tenute su redditi da lavoro autonom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inanziamento della gestione sanitaria dalla gestione ordinaria della Reg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entrate per partite di gir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Entrate per conto terzi</text:p>
          </table:table-cell>
          <table:table-cell office:value-type="float" office:value="0" table:formula="msoxl:=+B158+B161+B163" table:style-name="ce2">
            <text:p>0,00</text:p>
          </table:table-cell>
          <table:table-cell office:value-type="float" office:value="0" table:formula="msoxl:=+C158+C161+C163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mborsi per acquisto di beni e servizi per cont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da Amministrazioni pubbliche per operazioni cont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da altri 􀀃settori per operazioni cont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Depositi di/presso terzi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Riscossione imposte e tributi per conto terzi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Altre entrate per conto terzi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5">
          <table:table-cell table:style-name="ce9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7">
            <text:p>SPESE CORRENTI</text:p>
          </table:table-cell>
          <table:table-cell office:value-type="float" office:value="47030741.390000001" table:formula="msoxl:=+B166+B169+B171+B197+B202" table:style-name="ce11">
            <text:p>47.030.741,39</text:p>
          </table:table-cell>
          <table:table-cell office:value-type="float" office:value="37775500" table:formula="msoxl:=+C166+C169+C171+C197+C202" table:style-name="ce2">
            <text:p>37.775.500,00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style-name="ce7">
            <text:p>Redditi da lavoro dipendente</text:p>
          </table:table-cell>
          <table:table-cell office:value-type="float" office:value="0" table:formula="msoxl:=+B167+B168" table:style-name="ce2">
            <text:p>0,00</text:p>
          </table:table-cell>
          <table:table-cell office:value-type="float" office:value="0" table:formula="msoxl:=+C167+C168" table:style-name="ce2">
            <text:p>0,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Retribuzioni lord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Contributi sociali a carico dell'ent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7">
            <text:p>Imposte e tasse a carico dell'ente</text:p>
          </table:table-cell>
          <table:table-cell office:value-type="float" office:value="0" table:formula="msoxl:=+B170" table:style-name="ce2">
            <text:p>0,00</text:p>
          </table:table-cell>
          <table:table-cell office:value-type="float" office:value="0" table:formula="msoxl:=+C170" table:style-name="ce2">
            <text:p>0,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Imposte, tasse e proventi assimilati a carico dell'ent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7">
            <text:p>Acquisto di beni e servizi</text:p>
          </table:table-cell>
          <table:table-cell office:value-type="float" office:value="41000" table:formula="msoxl:=+B172+B173" table:style-name="ce2">
            <text:p>41.000,00</text:p>
          </table:table-cell>
          <table:table-cell office:value-type="float" office:value="41000" table:formula="msoxl:=+C172+C173" table:style-name="ce2">
            <text:p>41.000,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Acquisto di beni</text:p>
          </table:table-cell>
          <table:table-cell office:value-type="float" office:value="25000" table:style-name="ce4">
            <text:p>25.000,00</text:p>
          </table:table-cell>
          <table:table-cell office:value-type="float" office:value="25000" table:style-name="ce4">
            <text:p>25.000,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Acquisto di servizi</text:p>
          </table:table-cell>
          <table:table-cell office:value-type="float" office:value="16000" table:formula="msoxl:=10000+6000" table:style-name="ce4">
            <text:p>16.000,00</text:p>
          </table:table-cell>
          <table:table-cell office:value-type="float" office:value="16000" table:formula="msoxl:=10000+6000" table:style-name="ce4">
            <text:p>16.000,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7">
            <text:p>Trasferimenti correnti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Trasferimenti correnti a Amministrazioni Pubblich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Trasferimenti correnti a Famiglie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Trasferimenti correnti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correnti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correnti versati all'Unione Europea e 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Trasferimenti di tribu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di tributi a titolo di devoluzi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mpartecipazioni di tributi a Amministrazioni Locali non destinata al finanziamento delal spesa sanitari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di tributi a Amministrazioni Locali per finanziamento spesa sanitari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Fondi perequat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i perequat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Interessi Pass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passivi su titoli obbligazionar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passivi su titoli obbligazionar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passivi su buoni post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su finanziamen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teressi su Mutui e altri finanziament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interessi pass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spese per redditi da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Utili e avanzi distribuiti in uscit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Diritti reali di godimento e servitù onero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spese per redditi da capitale n.a.c.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i e poste correttive delle entrate</text:p>
          </table:table-cell>
          <table:table-cell office:value-type="float" office:value="20000" table:formula="msoxl:=+B198+B200" table:style-name="ce2">
            <text:p>20.000,00</text:p>
          </table:table-cell>
          <table:table-cell office:value-type="float" office:value="20000" table:formula="msoxl:=+C198+C200" table:style-name="ce2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mborsi per spese di personale (comando, distacco, fuori ruolo, convenzioni, ecc…)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mborsi di imposte in uscit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i di trasferimenti all'Unione Europea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Rimborsi di parte corrente di somme non dovute o incassate in eccess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float" office:value="46969741.390000001" table:formula="msoxl:=+B206+B207+B208" table:style-name="ce2">
            <text:p>46.969.741,39</text:p>
          </table:table-cell>
          <table:table-cell office:value-type="float" office:value="37714500" table:formula="msoxl:=+C206+C207+C208" table:style-name="ce2">
            <text:p>37.714.50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Fondi di riserva e altri accantonamen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o pluriennale vincola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i IVA a debi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Premi di assicu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Spese dovute a sanzioni, risarcimenti e indenniz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spese correnti n.a.c</text:p>
          </table:table-cell>
          <table:table-cell office:value-type="float" office:value="46969741.390000001" table:formula="msoxl:=46203241.39+52000+140000+480000+94500" table:style-name="ce4">
            <text:p>46.969.741,39</text:p>
          </table:table-cell>
          <table:table-cell office:value-type="float" office:value="37714500" table:formula="msoxl:=37000000+140000+480000+94500" table:style-name="ce4">
            <text:p>37.714.500,00</text:p>
          </table:table-cell>
          <table:table-cell table:number-columns-repeated="16381"/>
        </table:table-row>
        <table:table-row table:style-name="ro6">
          <table:table-cell table:style-name="ce9"/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SPESE IN CONTO CAPITALE</text:p>
          </table:table-cell>
          <table:table-cell office:value-type="float" office:value="147000" table:formula="msoxl:=+B214+B260" table:style-name="ce2">
            <text:p>147.000,00</text:p>
          </table:table-cell>
          <table:table-cell office:value-type="float" office:value="67000" table:formula="msoxl:=+C214+C260" table:style-name="ce2">
            <text:p>67.0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ributi in conto capitale a carico dell'en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ibuti in conto capitale a carico dell'en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ibuti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Investimenti fissi lordi e acquisto di terreni</text:p>
          </table:table-cell>
          <table:table-cell office:value-type="float" office:value="147000" table:formula="msoxl:=+B215+B217" table:style-name="ce2">
            <text:p>147.000,00</text:p>
          </table:table-cell>
          <table:table-cell office:value-type="float" office:value="67000" table:formula="msoxl:=+C215+C217" table:style-name="ce2">
            <text:p>67.00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eni materiali</text:p>
          </table:table-cell>
          <table:table-cell office:value-type="float" office:value="147000" table:style-name="ce4">
            <text:p>147.000,00</text:p>
          </table:table-cell>
          <table:table-cell office:value-type="float" office:value="67000" table:style-name="ce4">
            <text:p>67.00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erreni e beni materiali non prodot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Beni immateri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Beni materiali acquisiti <text:s/>mediante operazioni di leasing finanziari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erreni e beni materiali non prodotti acquisiti mediante operazioni di leasing finanziario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Beni immateriali acquisiti <text:s/>mediante operazioni di leasing finanziari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ontributi agli investimen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tributi agli investimenti all'Unione Europea e a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i trasferimenti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assunzione di debiti di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assunzione di debiti di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assunzione di debiti di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assunzione di debiti di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assunzione di debiti dell'Unione Europea e del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cancellazione di crediti verso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cancellazione di crediti verso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cancellazione di crediti verso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cancellazione di crediti verso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per cancellazione di crediti verso Unione Europea e <text:s/>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verso Amministrazioni pubbliche per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verso famiglie per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verso Imprese per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verso Istituzioni Sociali Private per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verso Unione Europea e del Resto del Mondo per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erogati a titolo di ripiano disavanzi pregressi ad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erogati a titolo di ripiano disavanzi pregressi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erogati a titolo di ripiano disavanzi pregressi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i in conto capitale erogati a titolo di ripiano disavanzi pregressi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9">
            <text:p>Trasferimenti in conto capitale erogati a titolo di ripiano disavanzi pregressi all' Unione Europea e <text:s/>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n.a.c. ad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n.a.c.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n.a.c.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n.a.c.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trasferimenti in conto capitale n.a.c. all' Unione Europea e <text:s/>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spese in conto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i di riserva e altri accantonamenti in c/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i pluriennali vincolati in c/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Fondo crediti di dubbia e difficile esazione in c/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i rimborsi in conto capitale di somme non dovute o incassate in eccess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spese in conto capitale n.a.c.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SPESE PER INCREMENTO ATTIVITA' FINANZIARIE</text:p>
          </table:table-cell>
          <table:table-cell office:value-type="float" office:value="0" table:formula="msoxl:=+B262" table:style-name="ce2">
            <text:p>0,00</text:p>
          </table:table-cell>
          <table:table-cell office:value-type="float" office:value="0" table:formula="msoxl:=+C262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cquisizioni di attività finanziar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quisizioni di partecipazioni e conferimenti di capital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quisizioni di quote di fondi comuni di investimen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quisizioni di titoli obbligazionar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cquisizioni di titoli obbligazionari a medio-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oncessione crediti di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agevolato 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agevolato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agevolato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agevolato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agevolato all' Unione Europea e <text:s/>Resto del Mondo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non <text:s/>agevolato 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non agevolato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non agevolato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non agevolato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breve periodo a tasso non agevolato all' Unione Europea e <text:s/>Resto del Mondo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oncessione crediti di medio-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agevolato 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agevolato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agevolato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agevolato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agevolato all' Unione Europea e <text:s/>Resto del Mondo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non <text:s/>agevolato a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non agevolato a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non agevolato a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non agevolato a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di medio-lungo termine a tasso non agevolato all' Unione Europea e <text:s/>Resto del Mondo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a Amministrazioni Pubbliche 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a Famiglie 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a Imprese 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a Istituzioni Sociali Private 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oncessione crediti all'Unione Europea e <text:s/>Resto del Mondo <text:s/>a seguito di escussione di garanz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Altre spese per incremento di attività finanziar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cremento di altre attività finanziarie verso Amminis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cremento di altre attività finanziarie verso Famigli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cremento di altre attività finanziarie verso Impres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cremento di altre attività finanziarie verso Istituzioni Sociali Priva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Incremento di altre attività finanziarie verso UE e Resto del Mond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o ai conti di tesoreria statale (da parte dei soggetti non sottoposti al regime di Tesoreria Unica)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i a depositi banca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o di titoli obbligaziona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di titoli obbligazionar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di titoli obbligazionari a medio-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i presti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finanziamenti a breve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hiusura Anticipazi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o mutui e altri finanziament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mutui e altri finanziamenti a medio lungo termi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 da attualizzazione Contributi Plurienn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Rimborso di altre forme di indebitament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 - Buoni posta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 - Leasing finanzia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 - Operazioni di cartolarizz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Rimborso prestiti - Derivat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i al Fondo di ammortamento titol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HIUSURA ANTICIPAZIONI RICEVUTE DA ISTITUTO TESORIERE/CASSIE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Chiusura Anticipazioni ricevute da istituto Tesoriere/cassie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Chiusura Anticipazioni ricevute da istituto Tesoriere/cassier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SCARTI DI EMISSIONE DI TITOLI EMESSI DA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Scarti di emissione di titoli emessi da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Scarti di emissione di titoli emessi dall'amministra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USCITE PER CONTO TERZI E PARTITE DI GIRO</text:p>
          </table:table-cell>
          <table:table-cell office:value-type="float" office:value="0" table:formula="msoxl:=+B324+B330" table:style-name="ce2">
            <text:p>0,00</text:p>
          </table:table-cell>
          <table:table-cell office:value-type="float" office:value="0" table:formula="msoxl:=+C324+C330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Uscite per partite di giro</text:p>
          </table:table-cell>
          <table:table-cell office:value-type="float" office:value="0" table:formula="msoxl:=+B326+B329" table:style-name="ce2">
            <text:p>0,00</text:p>
          </table:table-cell>
          <table:table-cell office:value-type="float" office:value="0" table:formula="msoxl:=+C326+C329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Versamenti di altre ritenu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i di ritenute su Redditi da lavoro dipenden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i di ritenute su Redditi da lavoro autonom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mento di risorse dalla gestione ordinaria alla gestione sanitaria della Reg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uscite per partite di giro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7">
            <text:p>Uscite per conto terzi</text:p>
          </table:table-cell>
          <table:table-cell office:value-type="float" office:value="0" table:formula="msoxl:=+B331+B334+B336" table:style-name="ce2">
            <text:p>0,00</text:p>
          </table:table-cell>
          <table:table-cell office:value-type="float" office:value="0" table:formula="msoxl:=+C331+C334+C336" table:style-name="ce2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cquisto di beni e servizi per cont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ementi per conto terzi a Amminsitrazioni Pubblich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Trasferiementi per conto terzi a Altri settor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Deposito di/press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Versamento di imposte e tributi riscosse per conto terz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9">
            <text:p>Altre uscite per conto terzi</text:p>
          </table:table-cell>
          <table:table-cell table:number-columns-repeated="2" table:style-name="ce4"/>
          <table:table-cell table:number-columns-repeated="16381"/>
        </table:table-row>
        <table:table-row table:number-rows-repeated="1048240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efano</meta:initial-creator>
    <dc:creator>Braccesi</dc:creator>
    <meta:creation-date>2014-11-24T13:05:10Z</meta:creation-date>
    <dc:date>2015-05-19T12:53:27Z</dc:date>
    <meta:print-date>2014-11-24T15:55:27Z</meta:print-date>
  </office:meta>
</office:document-meta>
</file>