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000000" fo:border-bottom="2pt solid #000000" fo:border-left="none" fo:border-right="thin solid #000000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48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8DB4E3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8DB4E3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ackground-color="#8DB4E3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ackground-color="#8DB4E3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5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fo:color="#FF0000" fo:font-size="12pt" style:font-size-asian="12pt" style:font-size-complex="12pt"/>
    </style:style>
    <style:style style:name="ce57" style:family="table-cell" style:parent-style-name="Default" style:data-style-name="N4"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ext-properties fo:color="#FF0000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8.760208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19.1822916666667cm"/>
    </style:style>
    <style:style style:name="co12" style:family="table-column">
      <style:table-column-properties fo:break-before="auto" style:column-width="4.63020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" table:number-columns-repeated="16372" table:default-cell-style-name="ce7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Livelli</text:p>
          </table:table-cell>
          <table:table-cell office:value-type="string" table:style-name="ce4">
            <text:p>Voce</text:p>
          </table:table-cell>
          <table:table-cell office:value-type="string" table:style-name="ce5">
            <text:p>Competenza</text:p>
          </table:table-cell>
          <table:table-cell office:value-type="string" table:style-name="ce6">
            <text:p>Cassa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Entrate correnti di natura tributaria,contributiva e perequativa</text:p>
          </table:table-cell>
          <table:table-cell table:style-name="ce12"/>
          <table:table-cell table:style-name="ce13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Tribut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Imposte, tasse e proventi assimilati</text:p>
          </table:table-cell>
          <table:table-cell table:style-name="ce15"/>
          <table:table-cell table:style-name="ce1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ibuti destinati al finanziamento della sanità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ibuti devoluti e regolati alle autonomie special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mpartecipazioni di tributi</text:p>
          </table:table-cell>
          <table:table-cell table:style-name="ce15"/>
          <table:table-cell table:style-name="ce16"/>
          <table:table-cell table:number-columns-repeated="2" table:style-name="ce7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Contributi sociali e prem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sociali e premi a carico del datore di lavoro e dei lavorator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sociali a carico delle persone non occupat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Fondi perequativ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Fondi perequativi da amministrazioni central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Fondi perequativi dalla regione o provincia autonoma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Trasferimenti correnti</text:p>
          </table:table-cell>
          <table:table-cell table:style-name="ce19"/>
          <table:table-cell table:style-name="ce20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Trasferimenti correnti</text:p>
          </table:table-cell>
          <table:table-cell office:value-type="float" office:value="108955230.53" table:formula="msoxl:=+D16+D20" table:style-name="ce19">
            <text:p>108.955.230,53</text:p>
          </table:table-cell>
          <table:table-cell office:value-type="float" office:value="132171584.63000001" table:formula="msoxl:=+E16+E20" table:style-name="ce20">
            <text:p>132.171.584,63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correnti da amministrazioni pubbliche</text:p>
          </table:table-cell>
          <table:table-cell office:value-type="float" office:value="9988148" table:style-name="ce15">
            <text:p>9.988.148,00</text:p>
          </table:table-cell>
          <table:table-cell office:value-type="float" office:value="38697471" table:style-name="ce16">
            <text:p>38.697.471,00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correnti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correnti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correnti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correnti dall'Unione europea e dal resto del mondo</text:p>
          </table:table-cell>
          <table:table-cell office:value-type="float" office:value="98967082.530000001" table:style-name="ce15">
            <text:p>98.967.082,53</text:p>
          </table:table-cell>
          <table:table-cell office:value-type="float" office:value="93474113.63000001" table:style-name="ce16">
            <text:p>93.474.113,6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Entrate extratributarie</text:p>
          </table:table-cell>
          <table:table-cell office:value-type="float" office:value="2250000" table:formula="msoxl:=+D31+D40" table:style-name="ce19">
            <text:p>2.250.000,00</text:p>
          </table:table-cell>
          <table:table-cell office:value-type="float" office:value="2070012.52" table:formula="msoxl:=+E31+E40" table:style-name="ce20">
            <text:p>2.070.012,5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Vendita di beni e servizi e proventi derivanti dalla gestione dei be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Vendita di be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alla vendita e dall'erogazione di serviz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Proventi derivanti dalla gestione dei be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Proventi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a amministrazione pubblich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a famigli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a impres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a istituzioni sociali private derivanti dall'attività di controllo e repressione delle irregolarità e degli illec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Interessi attivi</text:p>
          </table:table-cell>
          <table:table-cell office:value-type="float" office:value="250000" table:formula="msoxl:=+D34" table:style-name="ce19">
            <text:p>250.000,00</text:p>
          </table:table-cell>
          <table:table-cell office:value-type="float" office:value="250000" table:formula="msoxl:=+E34" table:style-name="ce20">
            <text:p>250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Interessi attivi da titoli o finanziamen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Interessi attivi da titoli o finanziamenti a medio-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interessi attivi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50000" table:style-name="ce16">
            <text:p>250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Altre entrate da redditi da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Rendimenti da fondi comuni di investimen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erivanti dalla distribuzione di dividend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erivanti dalla distribuzione di utili e avanz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e entrate da redditi da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Rimborsi e altre entrate correnti</text:p>
          </table:table-cell>
          <table:table-cell office:value-type="float" office:value="2000000" table:formula="msoxl:=+D42" table:style-name="ce19">
            <text:p>2.000.000,00</text:p>
          </table:table-cell>
          <table:table-cell office:value-type="float" office:value="1820012.52" table:formula="msoxl:=+E42+E43" table:style-name="ce20">
            <text:p>1.820.012,5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Indennizzi di assicu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Rimborsi in entrata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1820000" table:style-name="ce16">
            <text:p>1.820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e entrate correnti n.a.c.</text:p>
          </table:table-cell>
          <table:table-cell table:style-name="ce15"/>
          <table:table-cell office:value-type="float" office:value="12.52" table:style-name="ce16">
            <text:p>12,5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Entrate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</text:p>
          </table:table-cell>
          <table:table-cell office:value-type="string" table:style-name="ce11">
            <text:p>Tributi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Imposte da sanatorie e condo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e imposte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Contributi agli investimen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irettamente destinati al rimborso di prestiti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irettamente destinati al rimborso di prestiti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irettamente destinati al rimborso di prestiti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irettamente destinati al rimborso di prestiti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ontributi agli investimenti direttamente destinati al rimborso di prestiti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Altri trasferimenti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assunzione di debiti dell'amministrazione da parte di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assunzione di debiti dell'amministrazione da parte di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assunzione di debiti dell'amministrazione da parte dell'Unione europea e de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da parte di amministrazioni pubbliche per cancellazione di debiti de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da parte di imprese per cancellazione di debiti de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da parte dell'Unione europea e resto del mondo per cancellazione di debiti de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ripiano disavanzi pregressi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ripiano disavanzi pregressi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Trasferimenti in conto capitale per ripiano disavanzi pregressi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trasferimenti in conto capitale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trasferimenti in conto capitale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trasferimenti in conto capitale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trasferimenti in conto capitale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i trasferimenti in conto capitale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Entrate da alienazione di beni materiali e immateri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ienazione di beni materi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Cessione di terreni e di beni materiali non prodot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ienazione di beni immateri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4">
            <text:p>II</text:p>
          </table:table-cell>
          <table:table-cell office:value-type="string" table:style-name="ce11">
            <text:p>Altre entrate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Permessi di costruir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derivanti da conferimento immobili a fondi immobili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Entrate in conto capitale dovute <text:s/>a rimborsi, recuperi e restituzioni di somme non dovute o incassate in eccess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8">
            <text:p>Altre entrate in conto capitale n.a.c.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Entrateda riduzione di attività finanziar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ienazione di attività finanziar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ienazione di partecipazio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ienazione di quote di fondi comuni di investimen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ienazione di titoli obbligazionar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ienazione di titoli obbligazionar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scossione crediti di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agevolato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agevolato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agevolato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agevolato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agevolato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non agevolato da Amministrazione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non agevolato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non agevolato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non agevolato da Istituzioni Sociali Private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breve termine a tasso non agevolato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scossione crediti di medio-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agevolato d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agevolato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agevolato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agevolato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agevolato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non agevolato da Amministrazione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non agevolato d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non agevolato d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non agevolato d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di medio lungo termine a tasso non agevolato dall'Unione Europea e d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sorti a seguito di escussione di garanzie in favore di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sorti a seguito di escussione di garanzie in favore di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sorti a seguito di escussione di garanzie in favore di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crediti sorti a seguito di escussione di garanzie in favore dell'Unione Europea e de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entrate per riduzione di attività finanziar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riduzione di altre attività finanziarie verso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riduzione di altre attività finanziarie verso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riduzione di altre attività finanziarie verso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riduzione di altre attività finanziarie verso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riduzione di altre attività finanziarie verso Unione Europea e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Prelievi dai conti di tesoreria statale diversi dalla Tesoreria Unica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Prelievi da depositi banc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Accensione Prest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Emissione di titoli obbligazion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Emissioni titoli obbligazionar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Emissioni titoli obbligazionar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ccensione presti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inanziamen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nticipazio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ccensione mutui e altri finanziament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inanziament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da attualizzazione Contributi Plurienn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forme di indebitamen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- Buoni post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- Leasing finanziari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- Operazioni di cartolarizz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censione Prestiti - Deriva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Entrate da destinare al Fondo di ammortamento tito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Erogazioni liberali a favore del Fondo per l’ammortamento dei titoli di Sta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da destinare al Fondo di ammortamento titoli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Anticipazioni da istituto tesoriere/cassiere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nticipazioni da istituto tesoriere/cassier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nticipazioni da istituto tesoriere/cassier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Premi di emissione di titoli emessi dall'amministrazion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Entrate per conto terzi e partite di giro</text:p>
          </table:table-cell>
          <table:table-cell office:value-type="float" office:value="4195000" table:formula="msoxl:=+D151+D157" table:style-name="ce19">
            <text:p>4.195.000,00</text:p>
          </table:table-cell>
          <table:table-cell office:value-type="float" office:value="4314113.93" table:formula="msoxl:=+E151+E157" table:style-name="ce20">
            <text:p>4.314.113,93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Entrate per partite di giro</text:p>
          </table:table-cell>
          <table:table-cell office:value-type="float" office:value="4075000" table:formula="msoxl:=+D153+D156" table:style-name="ce19">
            <text:p>4.075.000,00</text:p>
          </table:table-cell>
          <table:table-cell office:value-type="float" office:value="4144500" table:formula="msoxl:=+E153+E156" table:style-name="ce20">
            <text:p>4.144.500,00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ritenut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tenute su redditi da lavoro dipendente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4065000" table:style-name="ce16">
            <text:p>4.065.000,00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tenute su redditi da lavoro autonomo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inanziamento della gestione sanitaria dalla gestione ordinaria della Region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partite di giro</text:p>
          </table:table-cell>
          <table:table-cell office:value-type="float" office:value="75000" table:style-name="ce15">
            <text:p>75.000,00</text:p>
          </table:table-cell>
          <table:table-cell office:value-type="float" office:value="79500" table:style-name="ce16">
            <text:p>79.500,00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Entrate per conto terzi</text:p>
          </table:table-cell>
          <table:table-cell office:value-type="float" office:value="120000" table:formula="msoxl:=+D158+D161+D163" table:style-name="ce19">
            <text:p>120.000,00</text:p>
          </table:table-cell>
          <table:table-cell office:value-type="float" office:value="169613.93" table:formula="msoxl:=+E158+E161+E163" table:style-name="ce20">
            <text:p>169.613,93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i per acquisto di beni e servizi per conto terz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da Amministrazioni pubbliche per operazioni conto terz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da altri 􀀃settori per operazioni conto terz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Depositi di/presso terzi</text:p>
          </table:table-cell>
          <table:table-cell office:value-type="float" office:value="20000" table:style-name="ce15">
            <text:p>20.000,00</text:p>
          </table:table-cell>
          <table:table-cell office:value-type="float" office:value="62216" table:style-name="ce16">
            <text:p>62.216,00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scossione imposte e tributi per conto terz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entrate per conto terzi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7397.93" table:style-name="ce16">
            <text:p>107.397,93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17"/>
          <table:table-cell table:style-name="ce21"/>
          <table:table-cell table:style-name="ce18"/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Spese correnti</text:p>
          </table:table-cell>
          <table:table-cell office:value-type="float" office:value="128533961.22" table:style-name="ce15">
            <text:p>128.533.961,22</text:p>
          </table:table-cell>
          <table:table-cell office:value-type="float" office:value="140658649.56999999" table:style-name="ce16">
            <text:p>140.658.649,57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edditi da lavoro dipendente</text:p>
          </table:table-cell>
          <table:table-cell office:value-type="float" office:value="7410258.8300000001" table:formula="msoxl:=+D167+D168" table:style-name="ce19">
            <text:p>7.410.258,83</text:p>
          </table:table-cell>
          <table:table-cell office:value-type="float" office:value="7455604.8300000001" table:formula="msoxl:=+E167+E168" table:style-name="ce20">
            <text:p>7.455.604,83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etribuzioni lorde</text:p>
          </table:table-cell>
          <table:table-cell office:value-type="float" office:value="6050258.8300000001" table:style-name="ce15">
            <text:p>6.050.258,83</text:p>
          </table:table-cell>
          <table:table-cell office:value-type="float" office:value="6061408.8300000001" table:style-name="ce16">
            <text:p>6.061.408,83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sociali a carico dell'ente</text:p>
          </table:table-cell>
          <table:table-cell office:value-type="float" office:value="1360000" table:style-name="ce15">
            <text:p>1.360.000,00</text:p>
          </table:table-cell>
          <table:table-cell office:value-type="float" office:value="1394196" table:style-name="ce16">
            <text:p>1.394.196,00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565000" table:formula="msoxl:=+D170" table:style-name="ce19">
            <text:p>565.000,00</text:p>
          </table:table-cell>
          <table:table-cell office:value-type="float" office:value="610766.05000000005" table:formula="msoxl:=+E170" table:style-name="ce20">
            <text:p>610.766,05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mposte, tasse e proventi assimilati a carico dell'ente</text:p>
          </table:table-cell>
          <table:table-cell office:value-type="float" office:value="565000" table:style-name="ce15">
            <text:p>565.000,00</text:p>
          </table:table-cell>
          <table:table-cell office:value-type="float" office:value="610766.05000000005" table:style-name="ce16">
            <text:p>610.766,05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cquisto di beni e servizi</text:p>
          </table:table-cell>
          <table:table-cell office:value-type="float" office:value="2812000" table:formula="msoxl:=+D172+D173" table:style-name="ce19">
            <text:p>2.812.000,00</text:p>
          </table:table-cell>
          <table:table-cell office:value-type="float" office:value="3593594.8999999994" table:formula="msoxl:=+E172+E173" table:style-name="ce20">
            <text:p>3.593.594,90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to di beni</text:p>
          </table:table-cell>
          <table:table-cell office:value-type="float" office:value="202500" table:style-name="ce15">
            <text:p>202.500,00</text:p>
          </table:table-cell>
          <table:table-cell office:value-type="float" office:value="283698.51" table:style-name="ce16">
            <text:p>283.698,51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to di servizi</text:p>
          </table:table-cell>
          <table:table-cell office:value-type="float" office:value="2609500" table:style-name="ce15">
            <text:p>2.609.500,00</text:p>
          </table:table-cell>
          <table:table-cell office:value-type="float" office:value="3309896.3899999997" table:style-name="ce16">
            <text:p>3.309.896,39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Trasferimenti corrent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correnti a Amministrazioni Pubblich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correnti a Famiglie</text:p>
          </table:table-cell>
          <table:table-cell table:style-name="ce15"/>
          <table:table-cell table:style-name="ce1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correnti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correnti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correnti versati all'Unione Europea e 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Trasferimenti di tribu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di tributi a titolo di devoluzio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mpartecipazioni di tributi a Amministrazioni Locali non destinata al finanziamento delal spesa sanitaria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di tributi a Amministrazioni Locali per finanziamento spesa sanitaria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Fondi perequativ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i perequativ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Interessi Passiv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teressi passivi su titoli obbligazionar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teressi passivi su titoli obbligazionar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teressi passivi su buoni post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teressi su finanziamen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teressi su Mutui e altri finanziament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interessi passiv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spese per redditi da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Utili e avanzi distribuiti in uscita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Diritti reali di godimento e servitù onero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spese per redditi da capitale n.a.c.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900368.26" table:formula="msoxl:=+D198+D200" table:style-name="ce19">
            <text:p>1.900.368,26</text:p>
          </table:table-cell>
          <table:table-cell office:value-type="float" office:value="1900368.26" table:formula="msoxl:=+E198+E200" table:style-name="ce20">
            <text:p>1.900.368,2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i per spese di personale (comando, distacco, fuori ruolo, convenzioni, ecc…)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i di imposte in uscita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i di trasferimenti all'Unione Europea</text:p>
          </table:table-cell>
          <table:table-cell office:value-type="float" office:value="1900368.26" table:style-name="ce15">
            <text:p>1.900.368,26</text:p>
          </table:table-cell>
          <table:table-cell office:value-type="float" office:value="1900368.26" table:style-name="ce16">
            <text:p>1.900.368,2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Rimborsi di parte corrente di somme non dovute o incassate in eccess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spese correnti</text:p>
          </table:table-cell>
          <table:table-cell office:value-type="float" office:value="115846334.13" table:formula="msoxl:=+D206+D207+D208" table:style-name="ce19">
            <text:p>115.846.334,13</text:p>
          </table:table-cell>
          <table:table-cell office:value-type="float" office:value="127098315.52999999" table:formula="msoxl:=+E206+E207+E208" table:style-name="ce20">
            <text:p>127.098.315,5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i di riserva e altri accantonamen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o pluriennale vincola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IVA a debi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Premi di assicurazione</text:p>
          </table:table-cell>
          <table:table-cell office:value-type="float" office:value="101000" table:style-name="ce15">
            <text:p>101.000,00</text:p>
          </table:table-cell>
          <table:table-cell office:value-type="float" office:value="101000" table:style-name="ce16">
            <text:p>101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Spese dovute a sanzioni, risarcimenti e indennizzi</text:p>
          </table:table-cell>
          <table:table-cell office:value-type="float" office:value="160000" table:style-name="ce15">
            <text:p>160.000,00</text:p>
          </table:table-cell>
          <table:table-cell office:value-type="float" office:value="239338.49" table:style-name="ce16">
            <text:p>239.338,4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spese correnti n.a.c</text:p>
          </table:table-cell>
          <table:table-cell office:value-type="float" office:value="115585334.13" table:style-name="ce15">
            <text:p>115.585.334,13</text:p>
          </table:table-cell>
          <table:table-cell office:value-type="float" office:value="126757977.03999999" table:style-name="ce16">
            <text:p>126.757.977,04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style-name="ce18"/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8">
            <text:p>SPESE IN CONTO CAPITALE</text:p>
          </table:table-cell>
          <table:table-cell office:value-type="float" office:value="1083000" table:style-name="ce15">
            <text:p>1.083.000,00</text:p>
          </table:table-cell>
          <table:table-cell office:value-type="float" office:value="2274825.08" table:style-name="ce16">
            <text:p>2.274.825,08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Tributi in conto capitale a carico dell'ente</text:p>
          </table:table-cell>
          <table:table-cell table:style-name="ce15"/>
          <table:table-cell table:style-name="ce16"/>
          <table:table-cell table:style-name="ce8"/>
          <table:table-cell table:number-columns-repeated="16378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ibuti in conto capitale a carico dell'ent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ibuti in conto capital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83000" table:formula="msoxl:=+D215+D217" table:style-name="ce19">
            <text:p>1.083.000,00</text:p>
          </table:table-cell>
          <table:table-cell office:value-type="float" office:value="2274825.08" table:formula="msoxl:=+E215+E217" table:style-name="ce20">
            <text:p>2.274.825,08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Beni materiali</text:p>
          </table:table-cell>
          <table:table-cell office:value-type="float" office:value="868000" table:style-name="ce15">
            <text:p>868.000,00</text:p>
          </table:table-cell>
          <table:table-cell office:value-type="float" office:value="2041303.03" table:style-name="ce16">
            <text:p>2.041.303,03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erreni e beni materiali non prodott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Beni immateriali</text:p>
          </table:table-cell>
          <table:table-cell office:value-type="float" office:value="215000" table:style-name="ce15">
            <text:p>215.000,00</text:p>
          </table:table-cell>
          <table:table-cell office:value-type="float" office:value="233522.05" table:style-name="ce16">
            <text:p>233.522,05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Beni materiali acquisiti <text:s/>mediante operazioni di leasing finanziario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erreni e beni materiali non prodotti acquisiti mediante operazioni di leasing finanziario<text:s/>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Beni immateriali acquisiti <text:s/>mediante operazioni di leasing finanziario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Contributi agli investimenti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agli investimenti a Amministrazioni pubblich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agli investimenti a famigli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agli investimenti a imprese</text:p>
          </table:table-cell>
          <table:table-cell table:style-name="ce15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agli investimenti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tributi agli investimenti all'Unione Europea e a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i trasferimenti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assunzione di debiti di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assunzione di debiti di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assunzione di debiti di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assunzione di debiti di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assunzione di debiti dell'Unione Europea e del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cancellazione di crediti verso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cancellazione di crediti verso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cancellazione di crediti verso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cancellazione di crediti verso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per cancellazione di crediti verso Unione Europea e <text:s/>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verso Amministrazioni pubbliche per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verso famiglie per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verso Imprese per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verso Istituzioni Sociali Private per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verso Unione Europea e del Resto del Mondo per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in conto capitale erogati a titolo di ripiano disavanzi pregressi ad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in conto capitale erogati a titolo di ripiano disavanzi pregressi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in conto capitale erogati a titolo di ripiano disavanzi pregressi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in conto capitale erogati a titolo di ripiano disavanzi pregressi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i in conto capitale erogati a titolo di ripiano disavanzi pregressi all' Unione Europea e <text:s/>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21"/>
          <table:table-cell table:style-name="ce18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n.a.c. ad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n.a.c.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n.a.c.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n.a.c.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trasferimenti in conto capitale n.a.c. all' Unione Europea e <text:s/>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spese in conto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i di riserva e altri accantonamenti in c/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i pluriennali vincolati in c/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Fondo crediti di dubbia e difficile esazione in c/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i rimborsi in conto capitale di somme non dovute o incassate in eccess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spese in conto capitale n.a.c.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8">
            <text:p>SPESE PER INCREMENTO ATTIVITA' FINANZIARIE</text:p>
          </table:table-cell>
          <table:table-cell office:value-type="float" office:value="0" table:formula="msoxl:=+D262" table:style-name="ce19">
            <text:p>0,00</text:p>
          </table:table-cell>
          <table:table-cell office:value-type="float" office:value="0" table:formula="msoxl:=+E262" table:style-name="ce2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cquisizioni di attività finanziar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izioni di partecipazioni e conferimenti di capital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izioni di quote di fondi comuni di investimen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izioni di titoli obbligazionar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izioni di titoli obbligazionari a medio-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Concessione crediti di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agevolato 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agevolato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agevolato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agevolato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agevolato all' Unione Europea e <text:s/>Resto del Mondo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non <text:s/>agevolato 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non agevolato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non agevolato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non agevolato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breve periodo a tasso non agevolato all' Unione Europea e <text:s/>Resto del Mondo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Concessione crediti di medio-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agevolato 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agevolato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agevolato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agevolato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agevolato all' Unione Europea e <text:s/>Resto del Mondo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non <text:s/>agevolato a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non agevolato a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non agevolato a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non agevolato a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di medio-lungo termine a tasso non agevolato all' Unione Europea e <text:s/>Resto del Mondo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a Amministrazioni Pubbliche 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a Famiglie 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a Imprese 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a Istituzioni Sociali Private 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oncessione crediti all'Unione Europea e <text:s/>Resto del Mondo <text:s/>a seguito di escussione di garanz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Altre spese per incremento di attività finanziar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cremento di altre attività finanziarie verso Amminis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cremento di altre attività finanziarie verso Famigli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cremento di altre attività finanziarie verso Impres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cremento di altre attività finanziarie verso Istituzioni Sociali Priva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Incremento di altre attività finanziarie verso UE e Resto del Mond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o ai conti di tesoreria statale (da parte dei soggetti non sottoposti al regime di Tesoreria Unica)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a depositi banc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8">
            <text:p>RIMBORSO PRESTI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mborso di titoli obbligazion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di titoli obbligazionar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di titoli obbligazionari a medio-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mborsi presti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finanziamenti a breve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hiusura Anticipazion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mborso mutui e altri finanziament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mutui e altri finanziamenti a medio lungo termi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prestiti da attualizzazione Contributi Plurienn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Rimborso di altre forme di indebitament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prestiti - Buoni posta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prestiti - Leasing finanzia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prestiti - Operazioni di cartolarizz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Rimborso prestiti - Derivat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al Fondo di ammortamento titol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Chiusura Anticipazioni ricevute da istituto Tesoriere/cassier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8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Scarti di emissione di titoli emessi dall'amministraz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</text:p>
          </table:table-cell>
          <table:table-cell office:value-type="string" table:style-name="ce11">
            <text:p>USCITE PER CONTO TERZI E PARTITE DI GIRO</text:p>
          </table:table-cell>
          <table:table-cell office:value-type="float" office:value="4195000" table:formula="msoxl:=+D324+D330" table:style-name="ce19">
            <text:p>4.195.000,00</text:p>
          </table:table-cell>
          <table:table-cell office:value-type="float" office:value="4264500" table:formula="msoxl:=+E324+E330" table:style-name="ce20">
            <text:p>4.264.5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Uscite per partite di giro</text:p>
          </table:table-cell>
          <table:table-cell office:value-type="float" office:value="4075000" table:formula="msoxl:=+D326+D329" table:style-name="ce19">
            <text:p>4.075.000,00</text:p>
          </table:table-cell>
          <table:table-cell office:value-type="float" office:value="4144500" table:formula="msoxl:=+E326+E329" table:style-name="ce20">
            <text:p>4.144.5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di altre ritenut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di ritenute su Redditi da lavoro dipendente</text:p>
          </table:table-cell>
          <table:table-cell office:value-type="float" office:value="4000000" table:style-name="ce15">
            <text:p>4.000.000,00</text:p>
          </table:table-cell>
          <table:table-cell office:value-type="float" office:value="4065000" table:style-name="ce16">
            <text:p>4.065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i di ritenute su Redditi da lavoro autonomo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mento di risorse dalla gestione ordinaria alla gestione sanitaria della Region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ltre uscite per partite di giro</text:p>
          </table:table-cell>
          <table:table-cell office:value-type="float" office:value="75000" table:style-name="ce15">
            <text:p>75.000,00</text:p>
          </table:table-cell>
          <table:table-cell office:value-type="float" office:value="79500" table:style-name="ce16">
            <text:p>79.5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</text:p>
          </table:table-cell>
          <table:table-cell office:value-type="string" table:style-name="ce11">
            <text:p>Uscite per conto terzi</text:p>
          </table:table-cell>
          <table:table-cell office:value-type="float" office:value="120000" table:formula="msoxl:=+D331+D334+D336" table:style-name="ce19">
            <text:p>120.000,00</text:p>
          </table:table-cell>
          <table:table-cell office:value-type="float" office:value="120000" table:formula="msoxl:=+E331+E334+E336" table:style-name="ce20">
            <text:p>120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Acquisto di beni e servizi per conto terz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ementi per conto terzi a Amminsitrazioni Pubbliche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Trasferiementi per conto terzi a Altri settor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Deposito di/presso terzi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6">
            <text:p>20.00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18">
            <text:p>Versamento di imposte e tributi riscosse per conto terzi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II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0" table:style-name="ce28">
            <text:p>100.000,00</text:p>
          </table:table-cell>
          <table:table-cell office:value-type="float" office:value="100000" table:style-name="ce29">
            <text:p>100.000,00</text:p>
          </table:table-cell>
          <table:table-cell table:number-columns-repeated="16379"/>
        </table:table-row>
        <table:table-row table:number-rows-repeated="104824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2" table:default-cell-style-name="ce31"/>
        <table:table-column table:style-name="co11" table:default-cell-style-name="ce31"/>
        <table:table-column table:style-name="co3" table:default-cell-style-name="ce34"/>
        <table:table-column table:style-name="co4" table:default-cell-style-name="ce34"/>
        <table:table-column table:style-name="co5" table:default-cell-style-name="ce31"/>
        <table:table-column table:style-name="co12" table:number-columns-repeated="2" table:default-cell-style-name="ce37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" table:number-columns-repeated="16372" table:default-cell-style-name="ce31"/>
        <table:table-row table:style-name="ro3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5"/>
          <table:table-cell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10"/>
          <table:table-cell table:style-name="ce14"/>
          <table:table-cell table:style-name="ce38"/>
          <table:table-cell table:number-columns-repeated="2" table:style-name="ce39"/>
          <table:table-cell table:style-name="ce34"/>
          <table:table-cell table:number-columns-repeated="2" table:style-name="ce40"/>
          <table:table-cell table:number-columns-repeated="4" table:style-name="ce8"/>
          <table:table-cell table:number-columns-repeated="16372" table:style-name="ce7"/>
        </table:table-row>
        <table:table-row table:style-name="ro3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34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number-rows-repeated="5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34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16376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10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1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35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10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15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7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41"/>
          <table:table-cell table:style-name="ce43"/>
          <table:table-cell table:number-columns-repeated="2" table:style-name="ce44"/>
          <table:table-cell table:style-name="ce34"/>
          <table:table-cell table:number-columns-repeated="2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5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6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2"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34"/>
          <table:table-cell table:number-columns-repeated="2" table:style-name="ce53"/>
          <table:table-cell table:number-columns-repeated="4" table:style-name="ce52"/>
          <table:table-cell table:number-columns-repeated="16372" table:style-name="ce51"/>
        </table:table-row>
        <table:table-row table:style-name="ro3"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34"/>
          <table:table-cell table:number-columns-repeated="2" table:style-name="ce57"/>
          <table:table-cell table:number-columns-repeated="4" table:style-name="ce56"/>
          <table:table-cell table:number-columns-repeated="16372" table:style-name="ce5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6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34"/>
          <table:table-cell table:number-columns-repeated="2" table:style-name="ce62"/>
          <table:table-cell table:number-columns-repeated="4" table:style-name="ce61"/>
          <table:table-cell table:number-columns-repeated="16372" table:style-name="ce60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6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3"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54"/>
          <table:table-cell table:style-name="ce58"/>
          <table:table-cell table:number-columns-repeated="2" table:style-name="ce56"/>
          <table:table-cell table:style-name="ce34"/>
          <table:table-cell table:number-columns-repeated="2" table:style-name="ce57"/>
          <table:table-cell table:number-columns-repeated="4" table:style-name="ce56"/>
          <table:table-cell table:number-columns-repeated="16372" table:style-name="ce5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4" table:style-name="ce34"/>
          <table:table-cell table:number-columns-repeated="16372"/>
        </table:table-row>
        <table:table-row table:number-rows-repeated="6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6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number-rows-repeated="3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16376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4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6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4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15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8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number-columns-repeated="2" table:style-name="ce30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5" table:style-name="ro3">
          <table:table-cell table:number-columns-repeated="2" table:style-name="ce30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16378"/>
        </table:table-row>
        <table:table-row table:number-rows-repeated="2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number-rows-repeated="2" table:style-name="ro3">
          <table:table-cell table:style-name="ce30"/>
          <table:table-cell table:style-name="ce63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16376"/>
        </table:table-row>
        <table:table-row table:number-rows-repeated="5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style-name="ce30"/>
          <table:table-cell table:style-name="ce63"/>
          <table:table-cell table:style-name="ce36"/>
          <table:table-cell table:number-columns-repeated="2" table:style-name="ce48"/>
          <table:table-cell table:style-name="ce34"/>
          <table:table-cell table:number-columns-repeated="2" table:style-name="ce49"/>
          <table:table-cell table:number-columns-repeated="16376"/>
        </table:table-row>
        <table:table-row table:number-rows-repeated="6" table:style-name="ro3">
          <table:table-cell table:style-name="ce30"/>
          <table:table-cell table:style-name="ce63"/>
          <table:table-cell table:style-name="ce31"/>
          <table:table-cell table:number-columns-repeated="3" table:style-name="ce34"/>
          <table:table-cell table:number-columns-repeated="2" table:style-name="ce37"/>
          <table:table-cell table:number-columns-repeated="16376"/>
        </table:table-row>
        <table:table-row table:style-name="ro3">
          <table:table-cell table:number-columns-repeated="6"/>
          <table:table-cell table:style-name="ce64"/>
          <table:table-cell table:number-columns-repeated="16377"/>
        </table:table-row>
        <table:table-row table:number-rows-repeated="1048239" table:style-name="ro3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6-02-11T10:04:42Z</dc:date>
    <meta:print-date>2016-02-11T09:02:14Z</meta:print-date>
  </office:meta>
</office:document-meta>
</file>