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"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4"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4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4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">
      <style:table-cell-properties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background-color="#EEECE1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EEECE1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ackground-color="#EEECE1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4">
      <style:table-cell-properties fo:background-color="#EEECE1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">
      <style:table-cell-properties fo:background-color="#EEECE1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EEECE1"/>
      <style:text-properties fo:font-size="12pt" style:font-size-asian="12pt" style:font-size-complex="12pt"/>
    </style:style>
    <style:style style:name="ce24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"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8DB4E2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8DB4E2"/>
      <style:text-properties fo:font-size="12pt" style:font-size-asian="12pt" style:font-size-complex="12pt"/>
    </style:style>
    <style:style style:name="ce28" style:family="table-cell" style:parent-style-name="Default" style:data-style-name="N4">
      <style:table-cell-properties fo:background-color="#8DB4E2"/>
      <style:text-properties fo:font-size="12pt" style:font-size-asian="12pt" style:font-size-complex="12pt"/>
    </style:style>
    <style:style style:name="ce29" style:family="table-cell" style:parent-style-name="Default" style:data-style-name="N4">
      <style:table-cell-properties fo:background-color="#8DB4E2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2pt" style:font-size-asian="12pt" style:font-size-complex="12pt"/>
    </style:style>
    <style:style style:name="ce31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ext-properties fo:color="#FF0000" fo:font-size="12pt" style:font-size-asian="12pt" style:font-size-complex="12pt"/>
    </style:style>
    <style:style style:name="ce33" style:family="table-cell" style:parent-style-name="Default" style:data-style-name="N4">
      <style:text-properties fo:color="#FF0000" fo:font-size="14pt" style:font-size-asian="14pt" style:font-size-complex="14pt"/>
    </style:style>
    <style:style style:name="ce34" style:family="table-cell" style:parent-style-name="Default" style:data-style-name="N0">
      <style:text-properties fo:color="#FF0000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FF0000"/>
      <style:text-properties fo:font-size="12pt" style:font-size-asian="12pt" style:font-size-complex="12pt"/>
    </style:style>
    <style:style style:name="ce37" style:family="table-cell" style:parent-style-name="Default" style:data-style-name="N4">
      <style:table-cell-properties fo:background-color="#FF0000"/>
      <style:text-properties fo:font-size="12pt" style:font-size-asian="12pt" style:font-size-complex="12pt"/>
    </style:style>
    <style:style style:name="ce38" style:family="table-cell" style:parent-style-name="Default" style:data-style-name="N4">
      <style:table-cell-properties fo:background-color="#FFFFFF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4"/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fo:background-color="#FFFFFF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/>
    </style:style>
    <style:style style:name="ce44" style:family="table-cell" style:parent-style-name="Default" style:data-style-name="N4">
      <style:table-cell-properties fo:background-color="#FFFFFF"/>
      <style:text-properties fo:color="#000000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56" style:family="table-cell" style:parent-style-name="Migliaia" style:data-style-name="N35">
      <style:table-cell-properties fo:border="thin solid #000000" style:vertical-align="automatic" fo:wrap-option="wrap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57" style:family="table-cell" style:parent-style-name="Migliaia" style:data-style-name="N35">
      <style:table-cell-properties fo:border="thin solid #000000" fo:background-color="#FFFFFF"/>
      <style:text-properties fo:color="#000000" fo:font-size="12pt" style:font-size-asian="12pt" style:font-size-complex="12pt"/>
    </style:style>
    <style:style style:name="ce58" style:family="table-cell" style:parent-style-name="Migliaia" style:data-style-name="N35">
      <style:table-cell-properties fo:border="thin solid #000000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59" style:family="table-cell" style:parent-style-name="Migliaia" style:data-style-name="N35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0" style:family="table-cell" style:parent-style-name="Migliaia" style:data-style-name="N35">
      <style:table-cell-properties fo:background-color="#FFFFFF"/>
      <style:text-properties fo:color="#000000" fo:font-size="12pt" style:font-size-asian="12pt" style:font-size-complex="12pt"/>
    </style:style>
    <style:style style:name="ce61" style:family="table-cell" style:parent-style-name="Migliaia" style:data-style-name="N35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2" style:family="table-cell" style:parent-style-name="Migliaia" style:data-style-name="N35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3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4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5" style:family="table-cell" style:parent-style-name="Migliaia" style:data-style-name="N35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6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7" style:family="table-cell" style:parent-style-name="Migliaia" style:data-style-name="N35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8" style:family="table-cell" style:parent-style-name="Migliaia" style:data-style-name="N35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9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0" style:family="table-cell" style:parent-style-name="Migliaia" style:data-style-name="N35">
      <style:table-cell-properties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1" style:family="table-cell" style:parent-style-name="Default" style:data-style-name="N4">
      <style:table-cell-properties fo:border="thin solid #000000" style:vertical-align="automatic" fo:wrap-option="wrap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4">
      <style:table-cell-properties fo:border="thin solid #000000" fo:background-color="#FFFFFF"/>
      <style:text-properties fo:color="#000000" fo:font-size="12pt" style:font-size-asian="12pt" style:font-size-complex="12pt"/>
    </style:style>
    <style:style style:name="ce73" style:family="table-cell" style:parent-style-name="Default" style:data-style-name="N3">
      <style:table-cell-properties fo:border="thin solid #000000" style:vertical-align="automatic" fo:wrap-option="wrap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">
      <style:table-cell-properties fo:border="thin solid #000000" fo:background-color="#FFFFFF"/>
      <style:text-properties fo:color="#000000" fo:font-size="12pt" style:font-size-asian="12pt" style:font-size-complex="12pt"/>
    </style:style>
    <style:style style:name="ce75" style:family="table-cell" style:parent-style-name="Default" style:data-style-name="N3">
      <style:table-cell-properties fo:background-color="#FFFFFF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2.357291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14.9225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3.59833333333333cm" style:use-optimal-column-width="true"/>
    </style:style>
    <style:style style:name="co17" style:family="table-column">
      <style:table-column-properties fo:break-before="auto" style:column-width="4.39208333333333cm"/>
    </style:style>
    <style:style style:name="co18" style:family="table-column">
      <style:table-column-properties fo:break-before="auto" style:column-width="3.62479166666667cm" style:use-optimal-column-width="true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70"/>
        <table:table-column table:style-name="co5" table:default-cell-style-name="ce70"/>
        <table:table-column table:style-name="co6" table:number-columns-repeated="3" table:default-cell-style-name="ce60"/>
        <table:table-column table:style-name="co7" table:default-cell-style-name="ce44"/>
        <table:table-column table:style-name="co8" table:default-cell-style-name="ce60"/>
        <table:table-column table:style-name="co9" table:default-cell-style-name="ce75"/>
        <table:table-column table:style-name="co10" table:default-cell-style-name="ce44"/>
        <table:table-column table:style-name="co8" table:default-cell-style-name="ce60"/>
        <table:table-column table:style-name="co11" table:default-cell-style-name="ce44"/>
        <table:table-column table:style-name="co2" table:number-columns-repeated="16370" table:default-cell-style-name="ce43"/>
        <table:table-row table:style-name="ro1">
          <table:table-cell office:value-type="string" table:style-name="ce54">
            <text:p>Sezione (entrate/uscite)</text:p>
          </table:table-cell>
          <table:table-cell office:value-type="string" table:style-name="ce54">
            <text:p>Livello</text:p>
          </table:table-cell>
          <table:table-cell office:value-type="string" table:style-name="ce53">
            <text:p>Voce</text:p>
          </table:table-cell>
          <table:table-cell office:value-type="string" table:style-name="ce61">
            <text:p>Competenza</text:p>
          </table:table-cell>
          <table:table-cell office:value-type="string" table:style-name="ce61">
            <text:p>Cassa</text:p>
          </table:table-cell>
          <table:table-cell office:value-type="string" table:style-name="ce56">
            <text:p>Variazione 1. incremento</text:p>
          </table:table-cell>
          <table:table-cell office:value-type="string" table:style-name="ce56">
            <text:p>Variazione 1. decremento</text:p>
          </table:table-cell>
          <table:table-cell office:value-type="string" table:style-name="ce56">
            <text:p>Variazione 1. cassa</text:p>
          </table:table-cell>
          <table:table-cell office:value-type="string" table:style-name="ce71">
            <text:p>Variazione 2. incremento</text:p>
          </table:table-cell>
          <table:table-cell office:value-type="string" table:style-name="ce56">
            <text:p>Variazione 2. decremento</text:p>
          </table:table-cell>
          <table:table-cell office:value-type="string" table:style-name="ce73">
            <text:p>Variazione 2. cassa</text:p>
          </table:table-cell>
          <table:table-cell office:value-type="string" table:style-name="ce71">
            <text:p>Variazione 3. incremento</text:p>
          </table:table-cell>
          <table:table-cell office:value-type="string" table:style-name="ce56">
            <text:p>Variazione 3. decremento</text:p>
          </table:table-cell>
          <table:table-cell office:value-type="string" table:style-name="ce71">
            <text:p>Variazione 3. cassa</text:p>
          </table:table-cell>
          <table:table-cell table:number-columns-repeated="16370" table:style-name="ce55"/>
        </table:table-row>
        <table:table-row table:style-name="ro2">
          <table:table-cell office:value-type="string" table:style-name="ce45">
            <text:p>E</text:p>
          </table:table-cell>
          <table:table-cell office:value-type="string" table:style-name="ce46">
            <text:p>I</text:p>
          </table:table-cell>
          <table:table-cell office:value-type="string" table:style-name="ce47">
            <text:p>Entrate correnti di natura tributaria,contributiva e perequativa</text:p>
          </table:table-cell>
          <table:table-cell table:style-name="ce62"/>
          <table:table-cell table:style-name="ce63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5">
            <text:p>E</text:p>
          </table:table-cell>
          <table:table-cell office:value-type="string" table:style-name="ce48">
            <text:p>II</text:p>
          </table:table-cell>
          <table:table-cell office:value-type="string" table:style-name="ce47">
            <text:p>Tribut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imposte, tasse e proventi assimilat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tributi destinati al finanziamento della sanità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tributi devoluti e regolati alle autonomie special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compartecipazioni di tribut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8">
            <text:p>II</text:p>
          </table:table-cell>
          <table:table-cell office:value-type="string" table:style-name="ce47">
            <text:p>Contributi sociali e prem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contributi sociali e premi a carico del datore di lavoro e dei lavorator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contributi sociali a carico delle persone non occupat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8">
            <text:p>II</text:p>
          </table:table-cell>
          <table:table-cell office:value-type="string" table:style-name="ce47">
            <text:p>Fondi perequativ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fondi perequativi da amministrazioni central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fondi perequativi dalla regione o provincia autonoma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8">
            <text:p>I</text:p>
          </table:table-cell>
          <table:table-cell office:value-type="string" table:style-name="ce47">
            <text:p>Trasferimenti correnti</text:p>
          </table:table-cell>
          <table:table-cell table:style-name="ce66"/>
          <table:table-cell table:style-name="ce67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office:value-type="float" office:value="23891.18" table:formula="msoxl:=L15" table:style-name="ce58">
            <text:p><text:s/>23.891,18<text:s/></text:p>
          </table:table-cell>
          <table:table-cell table:style-name="ce57"/>
          <table:table-cell office:value-type="float" office:value="23891.18" table:formula="msoxl:=N15" table:style-name="ce58">
            <text:p><text:s/>23.891,18<text:s/></text:p>
          </table:table-cell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8">
            <text:p>II</text:p>
          </table:table-cell>
          <table:table-cell office:value-type="string" table:style-name="ce47">
            <text:p>trasferimenti correnti</text:p>
          </table:table-cell>
          <table:table-cell office:value-type="float" office:value="134741114.91" table:formula="msoxl:=D16+D20+D21" table:style-name="ce66">
            <text:p><text:s/>134.741.114,91<text:s/></text:p>
          </table:table-cell>
          <table:table-cell office:value-type="float" office:value="132857183.78999999" table:formula="msoxl:=E16+E20+E21" table:style-name="ce67">
            <text:p><text:s/>132.857.183,79<text:s/></text:p>
          </table:table-cell>
          <table:table-cell office:value-type="float" office:value="0" table:formula="msoxl:=F16+F20+F21" table:style-name="ce58">
            <text:p><text:s/>-<text:s text:c="3"/></text:p>
          </table:table-cell>
          <table:table-cell office:value-type="float" office:value="0" table:formula="msoxl:=G16+G20+G21" table:style-name="ce58">
            <text:p><text:s/>-<text:s text:c="3"/></text:p>
          </table:table-cell>
          <table:table-cell office:value-type="float" office:value="0" table:formula="msoxl:=H16+H20+H21" table:style-name="ce58">
            <text:p><text:s/>-<text:s text:c="3"/></text:p>
          </table:table-cell>
          <table:table-cell office:value-type="float" office:value="0" table:formula="msoxl:=I16+I20+I21" table:style-name="ce58">
            <text:p><text:s/>-<text:s text:c="3"/></text:p>
          </table:table-cell>
          <table:table-cell office:value-type="float" office:value="0" table:formula="msoxl:=J16+J20+J21" table:style-name="ce58">
            <text:p><text:s/>-<text:s text:c="3"/></text:p>
          </table:table-cell>
          <table:table-cell office:value-type="float" office:value="0" table:formula="msoxl:=K16+K20+K21" table:style-name="ce58">
            <text:p><text:s/>-<text:s text:c="3"/></text:p>
          </table:table-cell>
          <table:table-cell office:value-type="float" office:value="23891.18" table:formula="msoxl:=L16+L19" table:style-name="ce58">
            <text:p><text:s/>23.891,18<text:s/></text:p>
          </table:table-cell>
          <table:table-cell office:value-type="float" office:value="0" table:formula="msoxl:=M16+M20+M21" table:style-name="ce58">
            <text:p><text:s/>-<text:s text:c="3"/></text:p>
          </table:table-cell>
          <table:table-cell office:value-type="float" office:value="23891.18" table:formula="msoxl:=L15-M15" table:style-name="ce58">
            <text:p><text:s/>23.891,18<text:s/></text:p>
          </table:table-cell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trasferimenti correnti da amministrazioni pubbliche</text:p>
          </table:table-cell>
          <table:table-cell office:value-type="float" office:value="10288482.25" table:style-name="ce64">
            <text:p><text:s/>10.288.482,25<text:s/></text:p>
          </table:table-cell>
          <table:table-cell office:value-type="float" office:value="9381384.1300000008" table:style-name="ce65">
            <text:p><text:s/>9.381.384,13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office:value-type="float" office:value="10891.18" table:style-name="ce72">
            <text:p>10.891,18</text:p>
          </table:table-cell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trasferimenti correnti da famigl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trasferimenti correnti da impres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trasferimenti correnti da istituzioni sociali privat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office:value-type="float" office:value="13000" table:style-name="ce72">
            <text:p>13.000,00</text:p>
          </table:table-cell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trasferimenti correnti dall'Unione europea e dal resto del mondo</text:p>
          </table:table-cell>
          <table:table-cell office:value-type="float" office:value="121302632.66" table:style-name="ce64">
            <text:p><text:s/>121.302.632,66<text:s/></text:p>
          </table:table-cell>
          <table:table-cell office:value-type="float" office:value="120945799.66" table:style-name="ce65">
            <text:p><text:s/>120.945.799,66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8">
            <text:p>I</text:p>
          </table:table-cell>
          <table:table-cell office:value-type="string" table:style-name="ce47">
            <text:p>Entrate extratributarie</text:p>
          </table:table-cell>
          <table:table-cell office:value-type="float" office:value="3150000" table:formula="msoxl:=+D31+D40" table:style-name="ce66">
            <text:p><text:s/>3.150.000,00<text:s/></text:p>
          </table:table-cell>
          <table:table-cell office:value-type="float" office:value="2530000" table:formula="msoxl:=+E31+E40" table:style-name="ce67">
            <text:p><text:s/>2.530.000,00<text:s/></text:p>
          </table:table-cell>
          <table:table-cell office:value-type="float" office:value="0" table:formula="msoxl:=+F31+F40" table:style-name="ce58">
            <text:p><text:s/>-<text:s text:c="3"/></text:p>
          </table:table-cell>
          <table:table-cell office:value-type="float" office:value="0" table:formula="msoxl:=+G31+G40" table:style-name="ce58">
            <text:p><text:s/>-<text:s text:c="3"/></text:p>
          </table:table-cell>
          <table:table-cell office:value-type="float" office:value="0" table:formula="msoxl:=+H31+H40" table:style-name="ce58">
            <text:p><text:s/>-<text:s text:c="3"/></text:p>
          </table:table-cell>
          <table:table-cell office:value-type="float" office:value="0" table:formula="msoxl:=+I31+I40" table:style-name="ce58">
            <text:p><text:s/>-<text:s text:c="3"/></text:p>
          </table:table-cell>
          <table:table-cell office:value-type="float" office:value="0" table:formula="msoxl:=+J31+J40" table:style-name="ce58">
            <text:p><text:s/>-<text:s text:c="3"/></text:p>
          </table:table-cell>
          <table:table-cell office:value-type="float" office:value="0" table:formula="msoxl:=+K31+K40" table:style-name="ce58">
            <text:p><text:s/>-<text:s text:c="3"/></text:p>
          </table:table-cell>
          <table:table-cell office:value-type="float" office:value="0" table:formula="msoxl:=+L31+L40" table:style-name="ce58">
            <text:p><text:s/>-<text:s text:c="3"/></text:p>
          </table:table-cell>
          <table:table-cell office:value-type="float" office:value="0" table:formula="msoxl:=+M31+M40" table:style-name="ce58">
            <text:p><text:s/>-<text:s text:c="3"/></text:p>
          </table:table-cell>
          <table:table-cell office:value-type="float" office:value="0" table:formula="msoxl:=+N31+N40" table:style-name="ce58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8">
            <text:p>II</text:p>
          </table:table-cell>
          <table:table-cell office:value-type="string" table:style-name="ce47">
            <text:p>vendita di beni e servizi e proventi derivanti dalla gestione dei ben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vendita di ben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entrate dalla vendita e dall'erogazione di serviz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proventi derivanti dalla gestione dei ben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8">
            <text:p>II</text:p>
          </table:table-cell>
          <table:table-cell office:value-type="string" table:style-name="ce47">
            <text:p>Proventi derivanti dall'attività di controllo e repressione delle irregolarità e degli illecit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entrate da amministrazione pubbliche derivanti dall'attività di controllo e repressione delle irregolarità e degli illecit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entrate da famiglie derivanti dall'attività di controllo e repressione delle irregolarità e degli illecit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entrate da imprese derivanti dall'attività di controllo e repressione delle irregolarità e degli illecit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entrate da istituzioni sociali private derivanti dall'attività di controllo e repressione delle irregolarità e degli illecit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8">
            <text:p>II</text:p>
          </table:table-cell>
          <table:table-cell office:value-type="string" table:style-name="ce47">
            <text:p>Interessi attivi</text:p>
          </table:table-cell>
          <table:table-cell office:value-type="float" office:value="50000" table:formula="msoxl:=+D34" table:style-name="ce66">
            <text:p><text:s/>50.000,00<text:s/></text:p>
          </table:table-cell>
          <table:table-cell office:value-type="float" office:value="50000" table:formula="msoxl:=+E34" table:style-name="ce67">
            <text:p><text:s/>50.000,00<text:s/></text:p>
          </table:table-cell>
          <table:table-cell office:value-type="float" office:value="0" table:formula="msoxl:=+F34" table:style-name="ce58">
            <text:p><text:s/>-<text:s text:c="3"/></text:p>
          </table:table-cell>
          <table:table-cell office:value-type="float" office:value="0" table:formula="msoxl:=+G34" table:style-name="ce58">
            <text:p><text:s/>-<text:s text:c="3"/></text:p>
          </table:table-cell>
          <table:table-cell office:value-type="float" office:value="0" table:formula="msoxl:=+H34" table:style-name="ce58">
            <text:p><text:s/>-<text:s text:c="3"/></text:p>
          </table:table-cell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interessi attivi da titoli o finanziamenti a breve termi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interessi attivi da titoli o finanziamenti a medio-lungo termi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altri interessi attivi</text:p>
          </table:table-cell>
          <table:table-cell office:value-type="float" office:value="50000" table:style-name="ce64">
            <text:p><text:s/>50.000,00<text:s/></text:p>
          </table:table-cell>
          <table:table-cell office:value-type="float" office:value="50000" table:style-name="ce65">
            <text:p><text:s/>50.000,00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8">
            <text:p>II</text:p>
          </table:table-cell>
          <table:table-cell office:value-type="string" table:style-name="ce47">
            <text:p>Altre entrate da redditi da capital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rendimenti da fondi comuni di investiment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entrate derivanti dalla distribuzione di dividend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entrate derivanti dalla distribuzione di utili e avanz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Altre entrate da redditi da capital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8">
            <text:p>II</text:p>
          </table:table-cell>
          <table:table-cell office:value-type="string" table:style-name="ce47">
            <text:p>Rimborsi e altre entrate correnti</text:p>
          </table:table-cell>
          <table:table-cell office:value-type="float" office:value="3100000" table:formula="msoxl:=+D42" table:style-name="ce66">
            <text:p><text:s/>3.100.000,00<text:s/></text:p>
          </table:table-cell>
          <table:table-cell office:value-type="float" office:value="2480000" table:formula="msoxl:=+E42+E43" table:style-name="ce67">
            <text:p><text:s/>2.480.000,00<text:s/></text:p>
          </table:table-cell>
          <table:table-cell office:value-type="float" office:value="0" table:formula="msoxl:=+F42" table:style-name="ce58">
            <text:p><text:s/>-<text:s text:c="3"/></text:p>
          </table:table-cell>
          <table:table-cell office:value-type="float" office:value="0" table:formula="msoxl:=+G42" table:style-name="ce58">
            <text:p><text:s/>-<text:s text:c="3"/></text:p>
          </table:table-cell>
          <table:table-cell office:value-type="float" office:value="0" table:formula="msoxl:=+H42" table:style-name="ce58">
            <text:p><text:s/>-<text:s text:c="3"/></text:p>
          </table:table-cell>
          <table:table-cell office:value-type="float" office:value="0" table:formula="msoxl:=+I42" table:style-name="ce58">
            <text:p><text:s/>-<text:s text:c="3"/></text:p>
          </table:table-cell>
          <table:table-cell office:value-type="float" office:value="0" table:formula="msoxl:=+J42" table:style-name="ce58">
            <text:p><text:s/>-<text:s text:c="3"/></text:p>
          </table:table-cell>
          <table:table-cell office:value-type="float" office:value="0" table:formula="msoxl:=+K42" table:style-name="ce58">
            <text:p><text:s/>-<text:s text:c="3"/></text:p>
          </table:table-cell>
          <table:table-cell office:value-type="float" office:value="0" table:formula="msoxl:=+L42" table:style-name="ce58">
            <text:p><text:s/>-<text:s text:c="3"/></text:p>
          </table:table-cell>
          <table:table-cell office:value-type="float" office:value="0" table:formula="msoxl:=+M42" table:style-name="ce58">
            <text:p><text:s/>-<text:s text:c="3"/></text:p>
          </table:table-cell>
          <table:table-cell office:value-type="float" office:value="0" table:formula="msoxl:=+N42" table:style-name="ce58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indennizzi di assicurazio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rimborsi in entrata</text:p>
          </table:table-cell>
          <table:table-cell office:value-type="float" office:value="3100000" table:style-name="ce64">
            <text:p><text:s/>3.100.000,00<text:s/></text:p>
          </table:table-cell>
          <table:table-cell office:value-type="float" office:value="2480000" table:style-name="ce65">
            <text:p><text:s/>2.480.000,00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altre entrate correnti n.a.c.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8">
            <text:p>I</text:p>
          </table:table-cell>
          <table:table-cell office:value-type="string" table:style-name="ce47">
            <text:p>Entrate in conto capital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</text:p>
          </table:table-cell>
          <table:table-cell office:value-type="string" table:style-name="ce47">
            <text:p>Tributi in conto capital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imposte da sanatorie e condon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altre imposte in conto capital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8">
            <text:p>II</text:p>
          </table:table-cell>
          <table:table-cell office:value-type="string" table:style-name="ce47">
            <text:p>Contributi agli investiment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contributi agli investimenti da amministrazioni pubblich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contributi agli investimenti da famigl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contributi agli investimenti da impres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contributi agli investimenti da istituzioni sociali privat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contributi agli investimenti dall'Unione europea e dal resto del mond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contributi agli investimenti direttamente destinati al rimborso di prestiti da amministrazioni pubblich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contributi agli investimenti direttamente destinati al rimborso di prestiti da famigl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contributi agli investimenti direttamente destinati al rimborso di prestiti da impres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contributi agli investimenti direttamente destinati al rimborso di prestiti da istituzioni sociali privat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contributi agli investimenti direttamente destinati al rimborso di prestiti dall'Unione europea e dal resto del mond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8">
            <text:p>II</text:p>
          </table:table-cell>
          <table:table-cell office:value-type="string" table:style-name="ce47">
            <text:p>Altri trasferimenti in conto capital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trasferimenti in conto capitale per assunzione di debiti dell'amministrazione da parte di amministrazioni pubblich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trasferimenti in conto capitale per assunzione di debiti dell'amministrazione da parte di impres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trasferimenti in conto capitale per assunzione di debiti dell'amministrazione da parte dell'Unione europea e del resto del mond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trasferimenti in conto capitale da parte di amministrazioni pubbliche per cancellazione di debiti dell'amministrazio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trasferimenti in conto capitale da parte di imprese per cancellazione di debiti dell'amministrazio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trasferimenti in conto capitale da parte dell'Unione europea e resto del mondo per cancellazione di debiti dell'amministrazio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trasferimenti in conto capitale per ripiano disavanzi pregressi da amministrazioni pubblich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trasferimenti in conto capitale per ripiano disavanzi pregressi da impres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trasferimenti in conto capitale per ripiano disavanzi pregressi dall'Unione europea e dal resto del mond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altri trasferimenti in conto capitale da amministrazioni pubblich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altri trasferimenti in conto capitale da famigl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altri trasferimenti in conto capitale da impres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altri trasferimenti in conto capitale da istituzioni sociali privat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altri trasferimenti in conto capitale dall'unione europea e dal resto del mond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8">
            <text:p>II</text:p>
          </table:table-cell>
          <table:table-cell office:value-type="string" table:style-name="ce47">
            <text:p>Entrate da alienazione di beni materiali e immaterial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alienazione di beni material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cessione di terreni e di beni materiali non prodott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alienazione di beni immaterial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8">
            <text:p>II</text:p>
          </table:table-cell>
          <table:table-cell office:value-type="string" table:style-name="ce47">
            <text:p>Altre entrate in conto capital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permessi di costruir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entrate derivanti da conferimento immobili a fondi immobiliar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entrate in conto capitale dovute <text:s/>a rimborsi, recuperi e restituzioni di somme non dovute o incassate in eccess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altre entrate in conto capitale n.a.c.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</text:p>
          </table:table-cell>
          <table:table-cell office:value-type="string" table:style-name="ce47">
            <text:p>Entrateda riduzione di attività finanziar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Alienazione di attività finanziar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ienazione di partecipazion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ienazione di quote di fondi comuni di investiment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ienazione di titoli obbligazionari a breve termi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ienazione di titoli obbligazionari a medio lungo termi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Riscossione crediti di breve termi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scossione crediti di breve termine a tasso agevolato da Amministrazioni Pubblich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scossione crediti di breve termine a tasso agevolato da Famigl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scossione crediti di breve termine a tasso agevolato da Impres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scossione crediti di breve termine a tasso agevolato da Istituzioni Sociali Privat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scossione crediti di breve termine a tasso agevolato dall'Unione Europea e dal Resto del Mond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scossione crediti di breve termine a tasso non agevolato da Amministrazione Pubblich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scossione crediti di breve termine a tasso non agevolato da Famigl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scossione crediti di breve termine a tasso non agevolato da Impres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scossione crediti di breve termine a tasso non agevolato da Istituzioni Sociali Private<text:s/>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scossione crediti di breve termine a tasso non agevolato dall'Unione Europea e dal Resto del Mond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Riscossione crediti di medio-lungo termi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scossione crediti di medio lungo termine a tasso agevolato da Amministrazioni Pubblich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scossione crediti di medio lungo termine a tasso agevolato da Famigl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scossione crediti di medio lungo termine a tasso agevolato da Impres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scossione crediti di medio lungo termine a tasso agevolato da Istituzioni Sociali Privat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scossione crediti di medio lungo termine a tasso agevolato dall'Unione Europea e dal Resto del Mond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scossione crediti di medio lungo termine a tasso non agevolato da Amministrazione Pubblich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scossione crediti di medio lungo termine a tasso non agevolato da Famigl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scossione crediti di medio lungo termine a tasso non agevolato da Impres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scossione crediti di medio lungo termine a tasso non agevolato da Istituzioni Sociali Privat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scossione crediti di medio lungo termine a tasso non agevolato dall'Unione Europea e dal Resto del Mond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scossione crediti sorti a seguito di escussione di garanzie in favore di Amministrazioni Pubblich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scossione crediti sorti a seguito di escussione di garanzie in favore di Famigl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scossione crediti sorti a seguito di escussione di garanzie in favore di Impres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scossione crediti sorti a seguito di escussione di garanzie in favore di Istituzioni Sociali Privat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scossione crediti sorti a seguito di escussione di garanzie in favore dell'Unione Europea e del Resto del Mond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Altre entrate per riduzione di attività finanziar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e entrate per riduzione di altre attività finanziarie verso Amministrazioni Pubblich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e entrate per riduzione di altre attività finanziarie verso Famigl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e entrate per riduzione di altre attività finanziarie verso Impres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e entrate per riduzione di altre attività finanziarie verso Istituzioni Sociali Privat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e entrate per riduzione di altre attività finanziarie verso Unione Europea e Resto del Mond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Prelievi dai conti di tesoreria statale diversi dalla Tesoreria Unica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Prelievi da depositi bancar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</text:p>
          </table:table-cell>
          <table:table-cell office:value-type="string" table:style-name="ce47">
            <text:p>Accensione Prestit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Emissione di titoli obbligazionar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Emissioni titoli obbligazionari a breve termi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Emissioni titoli obbligazionari a medio lungo termi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Accensione prestiti a breve termi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Finanziamenti a breve termi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nticipazion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Accensione mutui e altri finanziamenti a medio lungo termi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Finanziamenti a medio lungo termi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ccensione prestiti da attualizzazione Contributi Pluriennal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ccensione prestiti a seguito di escussione di garanz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Altre forme di indebitament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ccensione prestiti - Buoni postal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ccensione Prestiti - Leasing finanziari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ccensione Prestiti - Operazioni di cartolarizzazio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ccensione Prestiti - Derivat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Entrate da destinare al Fondo di ammortamento titol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Erogazioni liberali a favore del Fondo per l’ammortamento dei titoli di Stat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e entrate da destinare al Fondo di ammortamento titoli</text:p>
          </table:table-cell>
          <table:table-cell table:style-name="ce68"/>
          <table:table-cell table:style-name="ce69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table:number-columns-repeated="2" table:style-name="ce41"/>
          <table:table-cell table:style-name="ce42"/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</text:p>
          </table:table-cell>
          <table:table-cell office:value-type="string" table:style-name="ce47">
            <text:p>Anticipazioni da istituto tesoriere/cassiere</text:p>
          </table:table-cell>
          <table:table-cell table:style-name="ce62"/>
          <table:table-cell table:style-name="ce63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Anticipazioni da istituto tesoriere/cassier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nticipazioni da istituto tesoriere/cassier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</text:p>
          </table:table-cell>
          <table:table-cell office:value-type="string" table:style-name="ce47">
            <text:p>Premi di emissione di titoli emessi dall'amministrazio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Premi di emissione di titoli emessi dall'amministrazio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Premi di emissione di titoli emessi dall'amministrazio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</text:p>
          </table:table-cell>
          <table:table-cell office:value-type="string" table:style-name="ce47">
            <text:p>Entrate per conto terzi e partite di giro</text:p>
          </table:table-cell>
          <table:table-cell office:value-type="float" office:value="6235800" table:formula="msoxl:=+D151+D157" table:style-name="ce66">
            <text:p><text:s/>6.235.800,00<text:s/></text:p>
          </table:table-cell>
          <table:table-cell office:value-type="float" office:value="6235800" table:formula="msoxl:=+E151+E157" table:style-name="ce67">
            <text:p><text:s/>6.235.800,00<text:s/></text:p>
          </table:table-cell>
          <table:table-cell office:value-type="float" office:value="0" table:formula="msoxl:=+F151+F157" table:style-name="ce58">
            <text:p><text:s/>-<text:s text:c="3"/></text:p>
          </table:table-cell>
          <table:table-cell office:value-type="float" office:value="0" table:formula="msoxl:=+G151+G157" table:style-name="ce58">
            <text:p><text:s/>-<text:s text:c="3"/></text:p>
          </table:table-cell>
          <table:table-cell office:value-type="float" office:value="0" table:formula="msoxl:=+H151+H157" table:style-name="ce58">
            <text:p><text:s/>-<text:s text:c="3"/></text:p>
          </table:table-cell>
          <table:table-cell office:value-type="float" office:value="0" table:formula="msoxl:=+I151+I157" table:style-name="ce58">
            <text:p><text:s/>-<text:s text:c="3"/></text:p>
          </table:table-cell>
          <table:table-cell office:value-type="float" office:value="0" table:formula="msoxl:=+J151+J157" table:style-name="ce58">
            <text:p><text:s/>-<text:s text:c="3"/></text:p>
          </table:table-cell>
          <table:table-cell office:value-type="float" office:value="0" table:formula="msoxl:=+K151+K157" table:style-name="ce58">
            <text:p><text:s/>-<text:s text:c="3"/></text:p>
          </table:table-cell>
          <table:table-cell office:value-type="float" office:value="0" table:formula="msoxl:=+L151+L157" table:style-name="ce58">
            <text:p><text:s/>-<text:s text:c="3"/></text:p>
          </table:table-cell>
          <table:table-cell office:value-type="float" office:value="0" table:formula="msoxl:=+M151+M157" table:style-name="ce58">
            <text:p><text:s/>-<text:s text:c="3"/></text:p>
          </table:table-cell>
          <table:table-cell office:value-type="float" office:value="0" table:formula="msoxl:=+N151+N157" table:style-name="ce58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Entrate per partite di giro</text:p>
          </table:table-cell>
          <table:table-cell office:value-type="float" office:value="6160800" table:formula="msoxl:=D152+D153+D154+D155" table:style-name="ce66">
            <text:p><text:s/>6.160.800,00<text:s/></text:p>
          </table:table-cell>
          <table:table-cell office:value-type="float" office:value="6160800" table:formula="msoxl:=E152+E153+E154+E155" table:style-name="ce67">
            <text:p><text:s/>6.160.800,00<text:s/></text:p>
          </table:table-cell>
          <table:table-cell office:value-type="float" office:value="0" table:formula="msoxl:=F152+F153+F154+F155" table:style-name="ce58">
            <text:p><text:s/>-<text:s text:c="3"/></text:p>
          </table:table-cell>
          <table:table-cell office:value-type="float" office:value="0" table:formula="msoxl:=G152+G153+G154+G155" table:style-name="ce58">
            <text:p><text:s/>-<text:s text:c="3"/></text:p>
          </table:table-cell>
          <table:table-cell office:value-type="float" office:value="0" table:formula="msoxl:=H152+H153+H154+H155" table:style-name="ce58">
            <text:p><text:s/>-<text:s text:c="3"/></text:p>
          </table:table-cell>
          <table:table-cell office:value-type="float" office:value="0" table:formula="msoxl:=I152+I153+I154+I155" table:style-name="ce58">
            <text:p><text:s/>-<text:s text:c="3"/></text:p>
          </table:table-cell>
          <table:table-cell office:value-type="float" office:value="0" table:formula="msoxl:=J152+J153+J154+J155" table:style-name="ce58">
            <text:p><text:s/>-<text:s text:c="3"/></text:p>
          </table:table-cell>
          <table:table-cell office:value-type="float" office:value="0" table:formula="msoxl:=K152+K153+K154+K155" table:style-name="ce58">
            <text:p><text:s/>-<text:s text:c="3"/></text:p>
          </table:table-cell>
          <table:table-cell office:value-type="float" office:value="0" table:formula="msoxl:=L152+L153+L154+L155" table:style-name="ce58">
            <text:p><text:s/>-<text:s text:c="3"/></text:p>
          </table:table-cell>
          <table:table-cell office:value-type="float" office:value="0" table:formula="msoxl:=M152+M153+M154+M155" table:style-name="ce58">
            <text:p><text:s/>-<text:s text:c="3"/></text:p>
          </table:table-cell>
          <table:table-cell office:value-type="float" office:value="0" table:formula="msoxl:=N152+N153+N154+N155" table:style-name="ce58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e ritenute</text:p>
          </table:table-cell>
          <table:table-cell office:value-type="float" office:value="80000" table:style-name="ce64">
            <text:p><text:s/>80.000,00<text:s/></text:p>
          </table:table-cell>
          <table:table-cell office:value-type="float" office:value="80000" table:style-name="ce65">
            <text:p><text:s/>80.000,00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tenute su redditi da lavoro dipendente</text:p>
          </table:table-cell>
          <table:table-cell office:value-type="float" office:value="5700000" table:style-name="ce64">
            <text:p><text:s/>5.700.000,00<text:s/></text:p>
          </table:table-cell>
          <table:table-cell office:value-type="float" office:value="5700000" table:style-name="ce65">
            <text:p><text:s/>5.700.000,00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tenute su redditi da lavoro autonomo</text:p>
          </table:table-cell>
          <table:table-cell office:value-type="float" office:value="370800" table:style-name="ce64">
            <text:p><text:s/>370.800,00<text:s/></text:p>
          </table:table-cell>
          <table:table-cell office:value-type="float" office:value="370800" table:style-name="ce65">
            <text:p><text:s/>370.800,00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Finanziamento della gestione sanitaria dalla gestione ordinaria della Regione</text:p>
          </table:table-cell>
          <table:table-cell office:value-type="float" office:value="10000" table:style-name="ce64">
            <text:p><text:s/>10.000,00<text:s/></text:p>
          </table:table-cell>
          <table:table-cell office:value-type="float" office:value="10000" table:style-name="ce65">
            <text:p><text:s/>10.000,00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e entrate per partite di gir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Entrate per conto terzi</text:p>
          </table:table-cell>
          <table:table-cell office:value-type="float" office:value="75000" table:formula="msoxl:=+D158+D161+D163" table:style-name="ce66">
            <text:p><text:s/>75.000,00<text:s/></text:p>
          </table:table-cell>
          <table:table-cell office:value-type="float" office:value="75000" table:formula="msoxl:=+E158+E161+E163" table:style-name="ce67">
            <text:p><text:s/>75.000,00<text:s/></text:p>
          </table:table-cell>
          <table:table-cell office:value-type="float" office:value="0" table:formula="msoxl:=+F158+F161+F163" table:style-name="ce58">
            <text:p><text:s/>-<text:s text:c="3"/></text:p>
          </table:table-cell>
          <table:table-cell office:value-type="float" office:value="0" table:formula="msoxl:=+G158+G161+G163" table:style-name="ce58">
            <text:p><text:s/>-<text:s text:c="3"/></text:p>
          </table:table-cell>
          <table:table-cell office:value-type="float" office:value="0" table:formula="msoxl:=+H158+H161+H163" table:style-name="ce58">
            <text:p><text:s/>-<text:s text:c="3"/></text:p>
          </table:table-cell>
          <table:table-cell office:value-type="float" office:value="0" table:formula="msoxl:=+I158+I161+I163" table:style-name="ce58">
            <text:p><text:s/>-<text:s text:c="3"/></text:p>
          </table:table-cell>
          <table:table-cell office:value-type="float" office:value="0" table:formula="msoxl:=+J158+J161+J163" table:style-name="ce58">
            <text:p><text:s/>-<text:s text:c="3"/></text:p>
          </table:table-cell>
          <table:table-cell office:value-type="float" office:value="0" table:formula="msoxl:=+K158+K161+K163" table:style-name="ce58">
            <text:p><text:s/>-<text:s text:c="3"/></text:p>
          </table:table-cell>
          <table:table-cell office:value-type="float" office:value="0" table:formula="msoxl:=+L158+L161+L163" table:style-name="ce58">
            <text:p><text:s/>-<text:s text:c="3"/></text:p>
          </table:table-cell>
          <table:table-cell office:value-type="float" office:value="0" table:formula="msoxl:=+M158+M161+M163" table:style-name="ce58">
            <text:p><text:s/>-<text:s text:c="3"/></text:p>
          </table:table-cell>
          <table:table-cell office:value-type="float" office:value="0" table:formula="msoxl:=+N158+N161+N163" table:style-name="ce58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mborsi per acquisto di beni e servizi per conto terz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Trasferimenti da Amministrazioni pubbliche per operazioni conto terz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Trasferimenti da altri 􀀃settori per operazioni conto terz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Depositi di/presso terzi</text:p>
          </table:table-cell>
          <table:table-cell office:value-type="float" office:value="25000" table:style-name="ce64">
            <text:p><text:s/>25.000,00<text:s/></text:p>
          </table:table-cell>
          <table:table-cell office:value-type="float" office:value="25000" table:style-name="ce65">
            <text:p><text:s/>25.000,00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scossione imposte e tributi per conto terz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e entrate per conto terzi</text:p>
          </table:table-cell>
          <table:table-cell office:value-type="float" office:value="50000" table:style-name="ce64">
            <text:p><text:s/>50.000,00<text:s/></text:p>
          </table:table-cell>
          <table:table-cell office:value-type="float" office:value="50000" table:style-name="ce65">
            <text:p><text:s/>50.000,00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3">
          <table:table-cell table:number-columns-repeated="2" table:style-name="ce49"/>
          <table:table-cell table:style-name="ce50"/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</text:p>
          </table:table-cell>
          <table:table-cell office:value-type="string" table:style-name="ce47">
            <text:p>Spese correnti</text:p>
          </table:table-cell>
          <table:table-cell office:value-type="float" office:value="153728720.59" table:formula="msoxl:=D166+D169+D171+D174+D186+D197+D202" table:style-name="ce66">
            <text:p><text:s/>153.728.720,59<text:s/></text:p>
          </table:table-cell>
          <table:table-cell office:value-type="float" office:value="125522156.11000001" table:formula="msoxl:=E166+E169+E171+E174+E186+E197+E202" table:style-name="ce66">
            <text:p><text:s/>125.522.156,11<text:s/></text:p>
          </table:table-cell>
          <table:table-cell office:value-type="float" office:value="13000" table:formula="msoxl:=F166+F169+F171+F174+F186+F197+F202" table:style-name="ce58">
            <text:p><text:s/>13.000,00<text:s/></text:p>
          </table:table-cell>
          <table:table-cell office:value-type="float" office:value="13000" table:formula="msoxl:=G166+G169+G171+G174+G186+G197+G202" table:style-name="ce58">
            <text:p><text:s/>13.000,00<text:s/></text:p>
          </table:table-cell>
          <table:table-cell office:value-type="float" office:value="0" table:formula="msoxl:=H166+H169+H171+H174+H186+H197+H202" table:style-name="ce58">
            <text:p><text:s/>-<text:s text:c="3"/></text:p>
          </table:table-cell>
          <table:table-cell office:value-type="float" office:value="6000" table:formula="msoxl:=I166+I169+I171+I174+I186+I197+I202" table:style-name="ce58">
            <text:p><text:s/>6.000,00<text:s/></text:p>
          </table:table-cell>
          <table:table-cell office:value-type="float" office:value="6000" table:formula="msoxl:=J166+J169+J171+J174+J186+J197+J202" table:style-name="ce58">
            <text:p><text:s/>6.000,00<text:s/></text:p>
          </table:table-cell>
          <table:table-cell office:value-type="float" office:value="0" table:formula="msoxl:=K166+K169+K171+K174+K186+K197+K202" table:style-name="ce58">
            <text:p><text:s/>-<text:s text:c="3"/></text:p>
          </table:table-cell>
          <table:table-cell office:value-type="float" office:value="991403.68" table:formula="msoxl:=L166+L169+L171+L174" table:style-name="ce58">
            <text:p><text:s/>991.403,68<text:s/></text:p>
          </table:table-cell>
          <table:table-cell office:value-type="float" office:value="52321.95" table:formula="msoxl:=M166+M171" table:style-name="ce58">
            <text:p><text:s/>52.321,95<text:s/></text:p>
          </table:table-cell>
          <table:table-cell office:value-type="float" office:value="1087231.73" table:formula="msoxl:=N166+N169+N171+N174+N210" table:style-name="ce58">
            <text:p><text:s/>1.087.231,73<text:s/></text:p>
          </table:table-cell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Redditi da lavoro dipendente</text:p>
          </table:table-cell>
          <table:table-cell office:value-type="float" office:value="13798506.75" table:formula="msoxl:=+D167+D168" table:style-name="ce66">
            <text:p><text:s/>13.798.506,75<text:s/></text:p>
          </table:table-cell>
          <table:table-cell office:value-type="float" office:value="13635958.4" table:formula="msoxl:=+E167+E168" table:style-name="ce67">
            <text:p><text:s/>13.635.958,40<text:s/></text:p>
          </table:table-cell>
          <table:table-cell office:value-type="float" office:value="0" table:formula="msoxl:=+F167+F168" table:style-name="ce58">
            <text:p><text:s/>-<text:s text:c="3"/></text:p>
          </table:table-cell>
          <table:table-cell office:value-type="float" office:value="0" table:formula="msoxl:=+G167+G168" table:style-name="ce58">
            <text:p><text:s/>-<text:s text:c="3"/></text:p>
          </table:table-cell>
          <table:table-cell office:value-type="float" office:value="0" table:formula="msoxl:=+H167+H168" table:style-name="ce58">
            <text:p><text:s/>-<text:s text:c="3"/></text:p>
          </table:table-cell>
          <table:table-cell table:style-name="ce72"/>
          <table:table-cell table:style-name="ce57"/>
          <table:table-cell table:style-name="ce74"/>
          <table:table-cell office:value-type="float" office:value="23931.11" table:formula="msoxl:=L167+L168" table:style-name="ce58">
            <text:p><text:s/>23.931,11<text:s/></text:p>
          </table:table-cell>
          <table:table-cell office:value-type="float" office:value="23387.35" table:formula="msoxl:=M168" table:style-name="ce58">
            <text:p><text:s/>23.387,35<text:s/></text:p>
          </table:table-cell>
          <table:table-cell office:value-type="float" office:value="543.76000000000204" table:formula="msoxl:=L166-M166" table:style-name="ce72">
            <text:p>543,76</text:p>
          </table:table-cell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etribuzioni lorde</text:p>
          </table:table-cell>
          <table:table-cell office:value-type="float" office:value="10662922.949999999" table:style-name="ce64">
            <text:p><text:s/>10.662.922,95<text:s/></text:p>
          </table:table-cell>
          <table:table-cell office:value-type="float" office:value="10516938.5" table:style-name="ce65">
            <text:p><text:s/>10.516.938,50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office:value-type="float" office:value="6617.91" table:style-name="ce72">
            <text:p>6.617,91</text:p>
          </table:table-cell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tributi sociali a carico dell'ente</text:p>
          </table:table-cell>
          <table:table-cell office:value-type="float" office:value="3135583.8" table:style-name="ce64">
            <text:p><text:s/>3.135.583,80<text:s/></text:p>
          </table:table-cell>
          <table:table-cell office:value-type="float" office:value="3119019.9" table:style-name="ce65">
            <text:p><text:s/>3.119.019,90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office:value-type="float" office:value="17313.2" table:style-name="ce72">
            <text:p>17.313,20</text:p>
          </table:table-cell>
          <table:table-cell office:value-type="float" office:value="23387.35" table:style-name="ce57">
            <text:p><text:s/>23.387,35<text:s/></text:p>
          </table:table-cell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Imposte e tasse a carico dell'ente</text:p>
          </table:table-cell>
          <table:table-cell office:value-type="float" office:value="1288374.8600000001" table:formula="msoxl:=+D170" table:style-name="ce66">
            <text:p><text:s/>1.288.374,86<text:s/></text:p>
          </table:table-cell>
          <table:table-cell office:value-type="float" office:value="1282098.52" table:formula="msoxl:=+E170" table:style-name="ce67">
            <text:p><text:s/>1.282.098,52<text:s/></text:p>
          </table:table-cell>
          <table:table-cell office:value-type="float" office:value="0" table:formula="msoxl:=+F170" table:style-name="ce58">
            <text:p><text:s/>-<text:s text:c="3"/></text:p>
          </table:table-cell>
          <table:table-cell office:value-type="float" office:value="0" table:formula="msoxl:=+G170" table:style-name="ce58">
            <text:p><text:s/>-<text:s text:c="3"/></text:p>
          </table:table-cell>
          <table:table-cell office:value-type="float" office:value="0" table:formula="msoxl:=+H170" table:style-name="ce58">
            <text:p><text:s/>-<text:s text:c="3"/></text:p>
          </table:table-cell>
          <table:table-cell table:style-name="ce72"/>
          <table:table-cell table:style-name="ce57"/>
          <table:table-cell table:style-name="ce74"/>
          <table:table-cell office:value-type="float" office:value="6890.92" table:formula="msoxl:=L170" table:style-name="ce58">
            <text:p><text:s/>6.890,92<text:s/></text:p>
          </table:table-cell>
          <table:table-cell table:style-name="ce57"/>
          <table:table-cell office:value-type="float" office:value="6890.92" table:formula="msoxl:=L169-O169" table:style-name="ce72">
            <text:p>6.890,92</text:p>
          </table:table-cell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Imposte, tasse e proventi assimilati a carico dell'ente</text:p>
          </table:table-cell>
          <table:table-cell office:value-type="float" office:value="1288374.8600000001" table:style-name="ce64">
            <text:p><text:s/>1.288.374,86<text:s/></text:p>
          </table:table-cell>
          <table:table-cell office:value-type="float" office:value="1282098.52" table:style-name="ce65">
            <text:p><text:s/>1.282.098,52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office:value-type="float" office:value="6890.92" table:style-name="ce72">
            <text:p>6.890,92</text:p>
          </table:table-cell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Acquisto di beni e servizi</text:p>
          </table:table-cell>
          <table:table-cell office:value-type="float" office:value="13038936.810000001" table:formula="msoxl:=+D172+D173" table:style-name="ce66">
            <text:p><text:s/>13.038.936,81<text:s/></text:p>
          </table:table-cell>
          <table:table-cell office:value-type="float" office:value="9812930.2300000004" table:formula="msoxl:=+E172+E173" table:style-name="ce67">
            <text:p><text:s/>9.812.930,23<text:s/></text:p>
          </table:table-cell>
          <table:table-cell office:value-type="float" office:value="13000" table:formula="msoxl:=+F172+F173" table:style-name="ce58">
            <text:p><text:s/>13.000,00<text:s/></text:p>
          </table:table-cell>
          <table:table-cell office:value-type="float" office:value="13000" table:formula="msoxl:=+G172+G173" table:style-name="ce58">
            <text:p><text:s/>13.000,00<text:s/></text:p>
          </table:table-cell>
          <table:table-cell office:value-type="float" office:value="0" table:formula="msoxl:=+H172+H173" table:style-name="ce58">
            <text:p><text:s/>-<text:s text:c="3"/></text:p>
          </table:table-cell>
          <table:table-cell office:value-type="float" office:value="6000" table:formula="msoxl:=+I172+I173" table:style-name="ce58">
            <text:p><text:s/>6.000,00<text:s/></text:p>
          </table:table-cell>
          <table:table-cell office:value-type="float" office:value="6000" table:formula="msoxl:=+J172+J173" table:style-name="ce58">
            <text:p><text:s/>6.000,00<text:s/></text:p>
          </table:table-cell>
          <table:table-cell office:value-type="float" office:value="0" table:formula="msoxl:=+K172+K173" table:style-name="ce58">
            <text:p><text:s/>-<text:s text:c="3"/></text:p>
          </table:table-cell>
          <table:table-cell office:value-type="float" office:value="320268.14" table:formula="msoxl:=L172+L173" table:style-name="ce58">
            <text:p><text:s/>320.268,14<text:s/></text:p>
          </table:table-cell>
          <table:table-cell office:value-type="float" office:value="28934.6" table:formula="msoxl:=M172+M173" table:style-name="ce58">
            <text:p><text:s/>28.934,60<text:s/></text:p>
          </table:table-cell>
          <table:table-cell office:value-type="float" office:value="291333.54000000004" table:formula="msoxl:=L171-M171" table:style-name="ce58">
            <text:p><text:s/>291.333,54<text:s/></text:p>
          </table:table-cell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cquisto di beni</text:p>
          </table:table-cell>
          <table:table-cell office:value-type="float" office:value="207773.26" table:style-name="ce64">
            <text:p><text:s/>207.773,26<text:s/></text:p>
          </table:table-cell>
          <table:table-cell office:value-type="float" office:value="176110.76" table:style-name="ce65">
            <text:p><text:s/>176.110,76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office:value-type="float" office:value="30250" table:style-name="ce72">
            <text:p>30.250,00</text:p>
          </table:table-cell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cquisto di servizi</text:p>
          </table:table-cell>
          <table:table-cell office:value-type="float" office:value="12831163.550000001" table:style-name="ce64">
            <text:p><text:s/>12.831.163,55<text:s/></text:p>
          </table:table-cell>
          <table:table-cell office:value-type="float" office:value="9636819.4700000007" table:style-name="ce65">
            <text:p><text:s/>9.636.819,47<text:s/></text:p>
          </table:table-cell>
          <table:table-cell office:value-type="float" office:value="13000" table:style-name="ce57">
            <text:p><text:s/>13.000,00<text:s/></text:p>
          </table:table-cell>
          <table:table-cell office:value-type="float" office:value="13000" table:style-name="ce59">
            <text:p><text:s/>13.0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6000" table:style-name="ce72">
            <text:p>6.000,00</text:p>
          </table:table-cell>
          <table:table-cell office:value-type="float" office:value="6000" table:style-name="ce57">
            <text:p><text:s/>6.000,00<text:s/></text:p>
          </table:table-cell>
          <table:table-cell office:value-type="float" office:value="0" table:style-name="ce74">
            <text:p>0</text:p>
          </table:table-cell>
          <table:table-cell office:value-type="float" office:value="290018.14" table:style-name="ce72">
            <text:p>290.018,14</text:p>
          </table:table-cell>
          <table:table-cell office:value-type="float" office:value="28934.6" table:style-name="ce57">
            <text:p><text:s/>28.934,60<text:s/></text:p>
          </table:table-cell>
          <table:table-cell office:value-type="float" office:value="0" table:style-name="ce72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Trasferimenti correnti</text:p>
          </table:table-cell>
          <table:table-cell office:value-type="float" office:value="123789902.17" table:formula="msoxl:=D175+D177+D178" table:style-name="ce66">
            <text:p><text:s/>123.789.902,17<text:s/></text:p>
          </table:table-cell>
          <table:table-cell office:value-type="float" office:value="99031368.960000008" table:formula="msoxl:=E175+E177+E178" table:style-name="ce66">
            <text:p><text:s/>99.031.368,96<text:s/></text:p>
          </table:table-cell>
          <table:table-cell office:value-type="float" office:value="0" table:formula="msoxl:=F175+F177+F178" table:style-name="ce58">
            <text:p><text:s/>-<text:s text:c="3"/></text:p>
          </table:table-cell>
          <table:table-cell office:value-type="float" office:value="0" table:formula="msoxl:=G175+G177+G178" table:style-name="ce58">
            <text:p><text:s/>-<text:s text:c="3"/></text:p>
          </table:table-cell>
          <table:table-cell office:value-type="float" office:value="0" table:formula="msoxl:=H175+H177+H178" table:style-name="ce58">
            <text:p><text:s/>-<text:s text:c="3"/></text:p>
          </table:table-cell>
          <table:table-cell office:value-type="float" office:value="0" table:formula="msoxl:=I175+I177+I178" table:style-name="ce58">
            <text:p><text:s/>-<text:s text:c="3"/></text:p>
          </table:table-cell>
          <table:table-cell office:value-type="float" office:value="0" table:formula="msoxl:=J175+J177+J178" table:style-name="ce58">
            <text:p><text:s/>-<text:s text:c="3"/></text:p>
          </table:table-cell>
          <table:table-cell office:value-type="float" office:value="0" table:formula="msoxl:=K175+K177+K178" table:style-name="ce58">
            <text:p><text:s/>-<text:s text:c="3"/></text:p>
          </table:table-cell>
          <table:table-cell office:value-type="float" office:value="640313.51" table:formula="msoxl:=L175+L176+L177" table:style-name="ce58">
            <text:p><text:s/>640.313,51<text:s/></text:p>
          </table:table-cell>
          <table:table-cell office:value-type="float" office:value="0" table:formula="msoxl:=M175+M177+M178" table:style-name="ce58">
            <text:p><text:s/>-<text:s text:c="3"/></text:p>
          </table:table-cell>
          <table:table-cell office:value-type="float" office:value="640313.51" table:formula="msoxl:=L174-M174" table:style-name="ce58">
            <text:p><text:s/>640.313,51<text:s/></text:p>
          </table:table-cell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Trasferimenti correnti a Amministrazioni Pubbliche</text:p>
          </table:table-cell>
          <table:table-cell office:value-type="float" office:value="103299923.3" table:style-name="ce64">
            <text:p><text:s/>103.299.923,30<text:s/></text:p>
          </table:table-cell>
          <table:table-cell office:value-type="float" office:value="82639385.859999999" table:style-name="ce65">
            <text:p><text:s/>82.639.385,86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office:value-type="float" office:value="3000" table:style-name="ce72">
            <text:p>3.000,00</text:p>
          </table:table-cell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Trasferimenti correnti a Famigl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office:value-type="float" office:value="408335" table:style-name="ce72">
            <text:p>408.335,00</text:p>
          </table:table-cell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Trasferimenti correnti a Imprese</text:p>
          </table:table-cell>
          <table:table-cell office:value-type="float" office:value="2510659.7599999998" table:style-name="ce64">
            <text:p><text:s/>2.510.659,76<text:s/></text:p>
          </table:table-cell>
          <table:table-cell office:value-type="float" office:value="2008527.81" table:style-name="ce65">
            <text:p><text:s/>2.008.527,81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office:value-type="float" office:value="228978.51" table:style-name="ce72">
            <text:p>228.978,51</text:p>
          </table:table-cell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Trasferimenti correnti a Istituzioni Sociali Private</text:p>
          </table:table-cell>
          <table:table-cell office:value-type="float" office:value="17979319.109999999" table:style-name="ce64">
            <text:p><text:s/>17.979.319,11<text:s/></text:p>
          </table:table-cell>
          <table:table-cell office:value-type="float" office:value="14383455.289999999" table:style-name="ce65">
            <text:p><text:s/>14.383.455,29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Trasferimenti correnti versati all'Unione Europea e al Resto del Mond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Trasferimenti di tribut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Trasferimenti di tributi a titolo di devoluzion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mpartecipazioni di tributi a Amministrazioni Locali non destinata al finanziamento delal spesa sanitaria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Trasferimenti di tributi a Amministrazioni Locali per finanziamento spesa sanitaria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Fondi perequativ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Fondi perequativ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Interessi Passivi</text:p>
          </table:table-cell>
          <table:table-cell office:value-type="float" office:value="5000" table:formula="msoxl:=+D192" table:style-name="ce66">
            <text:p><text:s/>5.000,00<text:s/></text:p>
          </table:table-cell>
          <table:table-cell office:value-type="float" office:value="5000" table:formula="msoxl:=+E192" table:style-name="ce66">
            <text:p><text:s/>5.000,00<text:s/></text:p>
          </table:table-cell>
          <table:table-cell office:value-type="float" office:value="0" table:formula="msoxl:=+F192" table:style-name="ce66">
            <text:p><text:s/>-<text:s text:c="3"/></text:p>
          </table:table-cell>
          <table:table-cell office:value-type="float" office:value="0" table:formula="msoxl:=+G192" table:style-name="ce66">
            <text:p><text:s/>-<text:s text:c="3"/></text:p>
          </table:table-cell>
          <table:table-cell office:value-type="float" office:value="0" table:formula="msoxl:=+H192" table:style-name="ce66">
            <text:p><text:s/>-<text:s text:c="3"/></text:p>
          </table:table-cell>
          <table:table-cell office:value-type="float" office:value="0" table:formula="msoxl:=+I192" table:style-name="ce66">
            <text:p><text:s/>-<text:s text:c="3"/></text:p>
          </table:table-cell>
          <table:table-cell office:value-type="float" office:value="0" table:formula="msoxl:=+J192" table:style-name="ce66">
            <text:p><text:s/>-<text:s text:c="3"/></text:p>
          </table:table-cell>
          <table:table-cell office:value-type="float" office:value="0" table:formula="msoxl:=+K192" table:style-name="ce66">
            <text:p><text:s/>-<text:s text:c="3"/></text:p>
          </table:table-cell>
          <table:table-cell office:value-type="float" office:value="0" table:formula="msoxl:=+L192" table:style-name="ce66">
            <text:p><text:s/>-<text:s text:c="3"/></text:p>
          </table:table-cell>
          <table:table-cell office:value-type="float" office:value="0" table:formula="msoxl:=+M192" table:style-name="ce66">
            <text:p><text:s/>-<text:s text:c="3"/></text:p>
          </table:table-cell>
          <table:table-cell office:value-type="float" office:value="0" table:formula="msoxl:=+N192" table:style-name="ce66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Interessi passivi su titoli obbligazionari a breve termi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Interessi passivi su titoli obbligazionari a medio lungo termi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Interessi passivi su buoni postal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Interessi su finanziamenti a breve termi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Interessi su Mutui e altri finanziamenti a medio lungo termi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i interessi passivi</text:p>
          </table:table-cell>
          <table:table-cell office:value-type="float" office:value="5000" table:style-name="ce64">
            <text:p><text:s/>5.000,00<text:s/></text:p>
          </table:table-cell>
          <table:table-cell office:value-type="float" office:value="5000" table:style-name="ce64">
            <text:p><text:s/>5.000,00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Altre spese per redditi da capital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Utili e avanzi distribuiti in uscita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Diritti reali di godimento e servitù oneros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e spese per redditi da capitale n.a.c.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Rimborsi e poste correttive delle entrate</text:p>
          </table:table-cell>
          <table:table-cell office:value-type="float" office:value="1600000" table:formula="msoxl:=+D198+D200" table:style-name="ce66">
            <text:p><text:s/>1.600.000,00<text:s/></text:p>
          </table:table-cell>
          <table:table-cell office:value-type="float" office:value="1600000" table:formula="msoxl:=+E198+E200" table:style-name="ce67">
            <text:p><text:s/>1.600.000,00<text:s/></text:p>
          </table:table-cell>
          <table:table-cell office:value-type="float" office:value="0" table:formula="msoxl:=+F198+F200" table:style-name="ce58">
            <text:p><text:s/>-<text:s text:c="3"/></text:p>
          </table:table-cell>
          <table:table-cell office:value-type="float" office:value="0" table:formula="msoxl:=+G198+G200" table:style-name="ce58">
            <text:p><text:s/>-<text:s text:c="3"/></text:p>
          </table:table-cell>
          <table:table-cell office:value-type="float" office:value="0" table:formula="msoxl:=+H198+H200" table:style-name="ce58">
            <text:p><text:s/>-<text:s text:c="3"/></text:p>
          </table:table-cell>
          <table:table-cell office:value-type="float" office:value="0" table:formula="msoxl:=+I198+I200" table:style-name="ce58">
            <text:p><text:s/>-<text:s text:c="3"/></text:p>
          </table:table-cell>
          <table:table-cell office:value-type="float" office:value="0" table:formula="msoxl:=+J198+J200" table:style-name="ce58">
            <text:p><text:s/>-<text:s text:c="3"/></text:p>
          </table:table-cell>
          <table:table-cell office:value-type="float" office:value="0" table:formula="msoxl:=+K198+K200" table:style-name="ce58">
            <text:p><text:s/>-<text:s text:c="3"/></text:p>
          </table:table-cell>
          <table:table-cell office:value-type="float" office:value="0" table:formula="msoxl:=+L198+L200" table:style-name="ce58">
            <text:p><text:s/>-<text:s text:c="3"/></text:p>
          </table:table-cell>
          <table:table-cell office:value-type="float" office:value="0" table:formula="msoxl:=+M198+M200" table:style-name="ce58">
            <text:p><text:s/>-<text:s text:c="3"/></text:p>
          </table:table-cell>
          <table:table-cell office:value-type="float" office:value="0" table:formula="msoxl:=+N198+N200" table:style-name="ce58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mborsi per spese di personale (comando, distacco, fuori ruolo, convenzioni, ecc…)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mborsi di imposte in uscita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mborsi di trasferimenti all'Unione Europea</text:p>
          </table:table-cell>
          <table:table-cell office:value-type="float" office:value="1600000" table:style-name="ce64">
            <text:p><text:s/>1.600.000,00<text:s/></text:p>
          </table:table-cell>
          <table:table-cell office:value-type="float" office:value="1600000" table:style-name="ce65">
            <text:p><text:s/>1.600.000,00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i Rimborsi di parte corrente di somme non dovute o incassate in eccess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Altre spese correnti</text:p>
          </table:table-cell>
          <table:table-cell office:value-type="float" office:value="208000" table:formula="msoxl:=D203+D207" table:style-name="ce66">
            <text:p><text:s/>208.000,00<text:s/></text:p>
          </table:table-cell>
          <table:table-cell office:value-type="float" office:value="154800" table:formula="msoxl:=E203+E207" table:style-name="ce67">
            <text:p><text:s/>154.800,00<text:s/></text:p>
          </table:table-cell>
          <table:table-cell office:value-type="float" office:value="0" table:formula="msoxl:=F203+F207" table:style-name="ce58">
            <text:p><text:s/>-<text:s text:c="3"/></text:p>
          </table:table-cell>
          <table:table-cell office:value-type="float" office:value="0" table:formula="msoxl:=G203+G207" table:style-name="ce58">
            <text:p><text:s/>-<text:s text:c="3"/></text:p>
          </table:table-cell>
          <table:table-cell office:value-type="float" office:value="0" table:formula="msoxl:=H203+H207" table:style-name="ce58">
            <text:p><text:s/>-<text:s text:c="3"/></text:p>
          </table:table-cell>
          <table:table-cell office:value-type="float" office:value="0" table:formula="msoxl:=I203+I207" table:style-name="ce58">
            <text:p><text:s/>-<text:s text:c="3"/></text:p>
          </table:table-cell>
          <table:table-cell office:value-type="float" office:value="0" table:formula="msoxl:=J203+J207" table:style-name="ce58">
            <text:p><text:s/>-<text:s text:c="3"/></text:p>
          </table:table-cell>
          <table:table-cell office:value-type="float" office:value="0" table:formula="msoxl:=K203+K207" table:style-name="ce58">
            <text:p><text:s/>-<text:s text:c="3"/></text:p>
          </table:table-cell>
          <table:table-cell office:value-type="float" office:value="0" table:formula="msoxl:=L203+L207" table:style-name="ce58">
            <text:p><text:s/>-<text:s text:c="3"/></text:p>
          </table:table-cell>
          <table:table-cell office:value-type="float" office:value="0" table:formula="msoxl:=M203+M207" table:style-name="ce58">
            <text:p><text:s/>-<text:s text:c="3"/></text:p>
          </table:table-cell>
          <table:table-cell office:value-type="float" office:value="0" table:formula="msoxl:=N203+N207" table:style-name="ce58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Fondi di riserva e altri accantonamenti</text:p>
          </table:table-cell>
          <table:table-cell office:value-type="float" office:value="155000" table:style-name="ce64">
            <text:p><text:s/>155.000,00<text:s/></text:p>
          </table:table-cell>
          <table:table-cell office:value-type="float" office:value="101800" table:style-name="ce65">
            <text:p><text:s/>101.800,00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Fondo pluriennale vincolat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Versamenti IVA a debit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Premi di assicurazio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Spese dovute a sanzioni, risarcimenti e indennizzi</text:p>
          </table:table-cell>
          <table:table-cell office:value-type="float" office:value="53000" table:style-name="ce64">
            <text:p><text:s/>53.000,00<text:s/></text:p>
          </table:table-cell>
          <table:table-cell office:value-type="float" office:value="53000" table:style-name="ce65">
            <text:p><text:s/>53.000,00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e spese correnti n.a.c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table:number-columns-repeated="3" table:style-name="ce50"/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</text:p>
          </table:table-cell>
          <table:table-cell office:value-type="string" table:style-name="ce50">
            <text:p>SPESE IN CONTO CAPITALE</text:p>
          </table:table-cell>
          <table:table-cell office:value-type="float" office:value="715250" table:formula="msoxl:=+D214" table:style-name="ce66">
            <text:p><text:s/>715.250,00<text:s/></text:p>
          </table:table-cell>
          <table:table-cell office:value-type="float" office:value="576805" table:formula="msoxl:=+E214" table:style-name="ce67">
            <text:p><text:s/>576.805,00<text:s/></text:p>
          </table:table-cell>
          <table:table-cell office:value-type="float" office:value="0" table:formula="msoxl:=+F214" table:style-name="ce58">
            <text:p><text:s/>-<text:s text:c="3"/></text:p>
          </table:table-cell>
          <table:table-cell office:value-type="float" office:value="0" table:formula="msoxl:=+G214" table:style-name="ce58">
            <text:p><text:s/>-<text:s text:c="3"/></text:p>
          </table:table-cell>
          <table:table-cell office:value-type="float" office:value="0" table:formula="msoxl:=+H214" table:style-name="ce58">
            <text:p><text:s/>-<text:s text:c="3"/></text:p>
          </table:table-cell>
          <table:table-cell office:value-type="float" office:value="0" table:formula="msoxl:=+I214" table:style-name="ce58">
            <text:p><text:s/>-<text:s text:c="3"/></text:p>
          </table:table-cell>
          <table:table-cell office:value-type="float" office:value="0" table:formula="msoxl:=+J214" table:style-name="ce58">
            <text:p><text:s/>-<text:s text:c="3"/></text:p>
          </table:table-cell>
          <table:table-cell office:value-type="float" office:value="0" table:formula="msoxl:=+K214" table:style-name="ce58">
            <text:p><text:s/>-<text:s text:c="3"/></text:p>
          </table:table-cell>
          <table:table-cell office:value-type="float" office:value="152950" table:formula="msoxl:=+L214" table:style-name="ce58">
            <text:p><text:s/>152.950,00<text:s/></text:p>
          </table:table-cell>
          <table:table-cell office:value-type="float" office:value="4800" table:formula="msoxl:=+M214" table:style-name="ce58">
            <text:p><text:s/>4.800,00<text:s/></text:p>
          </table:table-cell>
          <table:table-cell office:value-type="float" office:value="148150" table:formula="msoxl:=L210-M210" table:style-name="ce58">
            <text:p><text:s/>148.150,00<text:s/></text:p>
          </table:table-cell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Tributi in conto capitale a carico dell'ent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Tributi in conto capitale a carico dell'ent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i tributi in conto capital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Investimenti fissi lordi e acquisto di terreni</text:p>
          </table:table-cell>
          <table:table-cell office:value-type="float" office:value="715250" table:formula="msoxl:=+D215+D217" table:style-name="ce66">
            <text:p><text:s/>715.250,00<text:s/></text:p>
          </table:table-cell>
          <table:table-cell office:value-type="float" office:value="576805" table:formula="msoxl:=+E215+E217" table:style-name="ce66">
            <text:p><text:s/>576.805,00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office:value-type="float" office:value="152950" table:formula="msoxl:=L215+L216+L217" table:style-name="ce58">
            <text:p><text:s/>152.950,00<text:s/></text:p>
          </table:table-cell>
          <table:table-cell office:value-type="float" office:value="4800" table:formula="msoxl:=M215" table:style-name="ce58">
            <text:p><text:s/>4.800,00<text:s/></text:p>
          </table:table-cell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Beni materiali</text:p>
          </table:table-cell>
          <table:table-cell office:value-type="float" office:value="715250" table:style-name="ce64">
            <text:p><text:s/>715.250,00<text:s/></text:p>
          </table:table-cell>
          <table:table-cell office:value-type="float" office:value="576805" table:style-name="ce65">
            <text:p><text:s/>576.805,00<text:s/></text:p>
          </table:table-cell>
          <table:table-cell table:number-columns-repeated="3" table:style-name="ce57"/>
          <table:table-cell office:value-type="float" office:value="5000" table:style-name="ce72">
            <text:p>5.000,00</text:p>
          </table:table-cell>
          <table:table-cell office:value-type="float" office:value="5000" table:style-name="ce57">
            <text:p><text:s/>5.000,00<text:s/></text:p>
          </table:table-cell>
          <table:table-cell office:value-type="string" table:style-name="ce74">
            <text:p>-</text:p>
          </table:table-cell>
          <table:table-cell office:value-type="float" office:value="1250" table:style-name="ce72">
            <text:p>1.250,00</text:p>
          </table:table-cell>
          <table:table-cell office:value-type="float" office:value="4800" table:style-name="ce57">
            <text:p><text:s/>4.800,00<text:s/></text:p>
          </table:table-cell>
          <table:table-cell office:value-type="string" table:style-name="ce72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Terreni e beni materiali non prodott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Beni immaterial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office:value-type="float" office:value="151700" table:style-name="ce72">
            <text:p>151.700,00</text:p>
          </table:table-cell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Beni materiali acquisiti <text:s/>mediante operazioni di leasing finanziari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Terreni e beni materiali non prodotti acquisiti mediante operazioni di leasing finanziario<text:s/>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Beni immateriali acquisiti <text:s/>mediante operazioni di leasing finanziari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Contributi agli investiment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tributi agli investimenti a Amministrazioni pubblich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tributi agli investimenti a famigl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tributi agli investimenti a impres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tributi agli investimenti a Istituzioni Sociali Privat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tributi agli investimenti all'Unione Europea e al Resto del Mond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Altri trasferimenti in conto capital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i trasferimenti in conto capitale per assunzione di debiti di amministrazioni pubblich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i trasferimenti in conto capitale per assunzione di debiti di famigl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i trasferimenti in conto capitale per assunzione di debiti di impres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i trasferimenti in conto capitale per assunzione di debiti di istituzioni sociali Privat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i trasferimenti in conto capitale per assunzione di debiti dell'Unione Europea e del Resto del Mond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i trasferimenti in conto capitale per cancellazione di crediti verso amministrazioni pubblich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i trasferimenti in conto capitale per cancellazione di crediti verso Famigl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i trasferimenti in conto capitale per cancellazione di crediti verso Impres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i trasferimenti in conto capitale per cancellazione di crediti verso Istituzioni Sociali Privat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i trasferimenti in conto capitale per cancellazione di crediti verso Unione Europea e <text:s/>Resto del Mond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i trasferimenti in conto capitale verso Amministrazioni pubbliche per escussione di garanz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i trasferimenti in conto capitale verso famiglie per escussione di garanz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i trasferimenti in conto capitale verso Imprese per escussione di garanz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i trasferimenti in conto capitale verso Istituzioni Sociali Private per escussione di garanz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i trasferimenti in conto capitale verso Unione Europea e del Resto del Mondo per escussione di garanz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Trasferimenti in conto capitale erogati a titolo di ripiano disavanzi pregressi ad amministrazioni pubblich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Trasferimenti in conto capitale erogati a titolo di ripiano disavanzi pregressi a Famigl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Trasferimenti in conto capitale erogati a titolo di ripiano disavanzi pregressi a Impres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Trasferimenti in conto capitale erogati a titolo di ripiano disavanzi pregressi a Istituzioni Sociali Privat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Trasferimenti in conto capitale erogati a titolo di ripiano disavanzi pregressi all' Unione Europea e <text:s/>Resto del Mond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table:number-columns-repeated="2" table:style-name="ce49"/>
          <table:table-cell table:style-name="ce50"/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i trasferimenti in conto capitale n.a.c. ad Amministrazioni Pubblich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i trasferimenti in conto capitale n.a.c. a Famigl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i trasferimenti in conto capitale n.a.c. a Impres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i trasferimenti in conto capitale n.a.c. a Istituzioni Sociali Privat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i trasferimenti in conto capitale n.a.c. all' Unione Europea e <text:s/>Resto del Mond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Altre spese in conto capital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Fondi di riserva e altri accantonamenti in c/capital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Fondi pluriennali vincolati in c/capital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Fondo crediti di dubbia e difficile esazione in c/capital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i rimborsi in conto capitale di somme non dovute o incassate in eccess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e spese in conto capitale n.a.c.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</text:p>
          </table:table-cell>
          <table:table-cell office:value-type="string" table:style-name="ce50">
            <text:p>SPESE PER INCREMENTO ATTIVITA' FINANZIARIE</text:p>
          </table:table-cell>
          <table:table-cell office:value-type="float" office:value="0" table:formula="msoxl:=+D262" table:style-name="ce66">
            <text:p><text:s/>-<text:s text:c="3"/></text:p>
          </table:table-cell>
          <table:table-cell office:value-type="float" office:value="0" table:formula="msoxl:=+E262" table:style-name="ce67">
            <text:p><text:s/>-<text:s text:c="3"/></text:p>
          </table:table-cell>
          <table:table-cell office:value-type="float" office:value="0" table:formula="msoxl:=+F262" table:style-name="ce58">
            <text:p><text:s/>-<text:s text:c="3"/></text:p>
          </table:table-cell>
          <table:table-cell office:value-type="float" office:value="0" table:formula="msoxl:=+G262" table:style-name="ce58">
            <text:p><text:s/>-<text:s text:c="3"/></text:p>
          </table:table-cell>
          <table:table-cell office:value-type="float" office:value="0" table:formula="msoxl:=+H262" table:style-name="ce58">
            <text:p><text:s/>-<text:s text:c="3"/></text:p>
          </table:table-cell>
          <table:table-cell office:value-type="float" office:value="0" table:formula="msoxl:=+I262" table:style-name="ce58">
            <text:p><text:s/>-<text:s text:c="3"/></text:p>
          </table:table-cell>
          <table:table-cell office:value-type="float" office:value="0" table:formula="msoxl:=+J262" table:style-name="ce58">
            <text:p><text:s/>-<text:s text:c="3"/></text:p>
          </table:table-cell>
          <table:table-cell office:value-type="float" office:value="0" table:formula="msoxl:=+K262" table:style-name="ce58">
            <text:p><text:s/>-<text:s text:c="3"/></text:p>
          </table:table-cell>
          <table:table-cell office:value-type="float" office:value="0" table:formula="msoxl:=+L262" table:style-name="ce58">
            <text:p><text:s/>-<text:s text:c="3"/></text:p>
          </table:table-cell>
          <table:table-cell office:value-type="float" office:value="0" table:formula="msoxl:=+M262" table:style-name="ce58">
            <text:p><text:s/>-<text:s text:c="3"/></text:p>
          </table:table-cell>
          <table:table-cell office:value-type="float" office:value="0" table:formula="msoxl:=+N262" table:style-name="ce58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Acquisizioni di attività finanziar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cquisizioni di partecipazioni e conferimenti di capital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cquisizioni di quote di fondi comuni di investiment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cquisizioni di titoli obbligazionari a breve termi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cquisizioni di titoli obbligazionari a medio-lungo termi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Concessione crediti di breve termi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cessione crediti di breve periodo a tasso agevolato a Amministrazioni Pubblich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cessione crediti di breve periodo a tasso agevolato a Famigl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cessione crediti di breve periodo a tasso agevolato a Impres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cessione crediti di breve periodo a tasso agevolato a Istituzioni Sociali Privat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cessione crediti di breve periodo a tasso agevolato all' Unione Europea e <text:s/>Resto del Mondo<text:s/>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cessione crediti di breve periodo a tasso non <text:s/>agevolato a Amministrazioni Pubblich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cessione crediti di breve periodo a tasso non agevolato a Famigl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cessione crediti di breve periodo a tasso non agevolato a Impres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cessione crediti di breve periodo a tasso non agevolato a Istituzioni Sociali Privat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cessione crediti di breve periodo a tasso non agevolato all' Unione Europea e <text:s/>Resto del Mondo<text:s/>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Concessione crediti di medio-lungo termi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cessione crediti di medio-lungo termine a tasso agevolato a Amministrazioni Pubblich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cessione crediti di medio-lungo termine a tasso agevolato a Famigl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cessione crediti di medio-lungo termine a tasso agevolato a Impres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cessione crediti di medio-lungo termine a tasso agevolato a Istituzioni Sociali Privat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cessione crediti di medio-lungo termine a tasso agevolato all' Unione Europea e <text:s/>Resto del Mondo<text:s/>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cessione crediti di medio-lungo termine a tasso non <text:s/>agevolato a Amministrazioni Pubblich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cessione crediti di medio-lungo termine a tasso non agevolato a Famigl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cessione crediti di medio-lungo termine a tasso non agevolato a Impres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cessione crediti di medio-lungo termine a tasso non agevolato a Istituzioni Sociali Privat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cessione crediti di medio-lungo termine a tasso non agevolato all' Unione Europea e <text:s/>Resto del Mondo<text:s/>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cessione crediti a Amministrazioni Pubbliche a seguito di escussione di garanz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cessione crediti a Famiglie a seguito di escussione di garanz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cessione crediti a Imprese a seguito di escussione di garanz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cessione crediti a Istituzioni Sociali Private a seguito di escussione di garanz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cessione crediti all'Unione Europea e <text:s/>Resto del Mondo <text:s/>a seguito di escussione di garanz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Altre spese per incremento di attività finanziar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Incremento di altre attività finanziarie verso Amministrazioni Pubblich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Incremento di altre attività finanziarie verso Famigl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Incremento di altre attività finanziarie verso Impres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Incremento di altre attività finanziarie verso Istituzioni Sociali Privat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Incremento di altre attività finanziarie verso UE e Resto del Mond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Versamento ai conti di tesoreria statale (da parte dei soggetti non sottoposti al regime di Tesoreria Unica)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Versamenti a depositi bancar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</text:p>
          </table:table-cell>
          <table:table-cell office:value-type="string" table:style-name="ce50">
            <text:p>RIMBORSO PRESTIT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Rimborso di titoli obbligazionar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mborso di titoli obbligazionari a breve termi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mborso di titoli obbligazionari a medio- lungo termi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Rimborsi prestiti a breve termi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mborso finanziamenti a breve termi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hiusura Anticipazion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Rimborso mutui e altri finanziamenti a medio lungo termi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mborso mutui e altri finanziamenti a medio lungo termi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mborso prestiti da attualizzazione Contributi Pluriennal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Rimborso di altre forme di indebitament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mborso prestiti - Buoni postal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mborso prestiti - Leasing finanziar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mborso prestiti - Operazioni di cartolarizzazio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mborso prestiti - Derivat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Versamenti al Fondo di ammortamento titol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</text:p>
          </table:table-cell>
          <table:table-cell office:value-type="string" table:style-name="ce50">
            <text:p>CHIUSURA ANTICIPAZIONI RICEVUTE DA ISTITUTO TESORIERE/CASSIER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Chiusura Anticipazioni ricevute da istituto Tesoriere/cassier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hiusura Anticipazioni ricevute da istituto Tesoriere/cassier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</text:p>
          </table:table-cell>
          <table:table-cell office:value-type="string" table:style-name="ce50">
            <text:p>SCARTI DI EMISSIONE DI TITOLI EMESSI DALL'AMMINISTRAZIO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Scarti di emissione di titoli emessi dall'amministrazio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Scarti di emissione di titoli emessi dall'amministrazio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</text:p>
          </table:table-cell>
          <table:table-cell office:value-type="string" table:style-name="ce47">
            <text:p>USCITE PER CONTO TERZI E PARTITE DI GIRO</text:p>
          </table:table-cell>
          <table:table-cell office:value-type="float" office:value="6235800" table:formula="msoxl:=+D324+D330" table:style-name="ce66">
            <text:p><text:s/>6.235.800,00<text:s/></text:p>
          </table:table-cell>
          <table:table-cell office:value-type="float" office:value="6235800" table:formula="msoxl:=+E324+E330" table:style-name="ce67">
            <text:p><text:s/>6.235.800,00<text:s/></text:p>
          </table:table-cell>
          <table:table-cell office:value-type="float" office:value="0" table:formula="msoxl:=+F324+F330" table:style-name="ce58">
            <text:p><text:s/>-<text:s text:c="3"/></text:p>
          </table:table-cell>
          <table:table-cell office:value-type="float" office:value="0" table:formula="msoxl:=+G324+G330" table:style-name="ce58">
            <text:p><text:s/>-<text:s text:c="3"/></text:p>
          </table:table-cell>
          <table:table-cell office:value-type="float" office:value="0" table:formula="msoxl:=+H324+H330" table:style-name="ce58">
            <text:p><text:s/>-<text:s text:c="3"/></text:p>
          </table:table-cell>
          <table:table-cell office:value-type="float" office:value="0" table:formula="msoxl:=+I324+I330" table:style-name="ce58">
            <text:p><text:s/>-<text:s text:c="3"/></text:p>
          </table:table-cell>
          <table:table-cell office:value-type="float" office:value="0" table:formula="msoxl:=+J324+J330" table:style-name="ce58">
            <text:p><text:s/>-<text:s text:c="3"/></text:p>
          </table:table-cell>
          <table:table-cell office:value-type="float" office:value="0" table:formula="msoxl:=+K324+K330" table:style-name="ce58">
            <text:p><text:s/>-<text:s text:c="3"/></text:p>
          </table:table-cell>
          <table:table-cell office:value-type="float" office:value="0" table:formula="msoxl:=+L324+L330" table:style-name="ce58">
            <text:p><text:s/>-<text:s text:c="3"/></text:p>
          </table:table-cell>
          <table:table-cell office:value-type="float" office:value="0" table:formula="msoxl:=+M324+M330" table:style-name="ce58">
            <text:p><text:s/>-<text:s text:c="3"/></text:p>
          </table:table-cell>
          <table:table-cell office:value-type="float" office:value="0" table:formula="msoxl:=+N324+N330" table:style-name="ce58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Uscite per partite di giro</text:p>
          </table:table-cell>
          <table:table-cell office:value-type="float" office:value="6160800" table:formula="msoxl:=D325+D326+D327+D328" table:style-name="ce66">
            <text:p><text:s/>6.160.800,00<text:s/></text:p>
          </table:table-cell>
          <table:table-cell office:value-type="float" office:value="6160800" table:formula="msoxl:=E325+E326+E327+E328" table:style-name="ce67">
            <text:p><text:s/>6.160.800,00<text:s/></text:p>
          </table:table-cell>
          <table:table-cell office:value-type="float" office:value="0" table:formula="msoxl:=F325+F326+F327+F328" table:style-name="ce58">
            <text:p><text:s/>-<text:s text:c="3"/></text:p>
          </table:table-cell>
          <table:table-cell office:value-type="float" office:value="0" table:formula="msoxl:=G325+G326+G327+G328" table:style-name="ce58">
            <text:p><text:s/>-<text:s text:c="3"/></text:p>
          </table:table-cell>
          <table:table-cell office:value-type="float" office:value="0" table:formula="msoxl:=H325+H326+H327+H328" table:style-name="ce58">
            <text:p><text:s/>-<text:s text:c="3"/></text:p>
          </table:table-cell>
          <table:table-cell office:value-type="float" office:value="0" table:formula="msoxl:=I325+I326+I327+I328" table:style-name="ce58">
            <text:p><text:s/>-<text:s text:c="3"/></text:p>
          </table:table-cell>
          <table:table-cell office:value-type="float" office:value="0" table:formula="msoxl:=J325+J326+J327+J328" table:style-name="ce58">
            <text:p><text:s/>-<text:s text:c="3"/></text:p>
          </table:table-cell>
          <table:table-cell office:value-type="float" office:value="0" table:formula="msoxl:=K325+K326+K327+K328" table:style-name="ce58">
            <text:p><text:s/>-<text:s text:c="3"/></text:p>
          </table:table-cell>
          <table:table-cell office:value-type="float" office:value="0" table:formula="msoxl:=L325+L326+L327+L328" table:style-name="ce58">
            <text:p><text:s/>-<text:s text:c="3"/></text:p>
          </table:table-cell>
          <table:table-cell office:value-type="float" office:value="0" table:formula="msoxl:=M325+M326+M327+M328" table:style-name="ce58">
            <text:p><text:s/>-<text:s text:c="3"/></text:p>
          </table:table-cell>
          <table:table-cell office:value-type="float" office:value="0" table:formula="msoxl:=N325+N326+N327+N328" table:style-name="ce58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Versamenti di altre ritenute</text:p>
          </table:table-cell>
          <table:table-cell office:value-type="float" office:value="80000" table:style-name="ce64">
            <text:p><text:s/>80.000,00<text:s/></text:p>
          </table:table-cell>
          <table:table-cell office:value-type="float" office:value="80000" table:style-name="ce65">
            <text:p><text:s/>80.000,00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Versamenti di ritenute su Redditi da lavoro dipendente</text:p>
          </table:table-cell>
          <table:table-cell office:value-type="float" office:value="5700000" table:style-name="ce64">
            <text:p><text:s/>5.700.000,00<text:s/></text:p>
          </table:table-cell>
          <table:table-cell office:value-type="float" office:value="5700000" table:style-name="ce65">
            <text:p><text:s/>5.700.000,00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Versamenti di ritenute su Redditi da lavoro autonomo</text:p>
          </table:table-cell>
          <table:table-cell office:value-type="float" office:value="370800" table:style-name="ce64">
            <text:p><text:s/>370.800,00<text:s/></text:p>
          </table:table-cell>
          <table:table-cell office:value-type="float" office:value="370800" table:style-name="ce65">
            <text:p><text:s/>370.800,00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Trasferimento di risorse dalla gestione ordinaria alla gestione sanitaria della Regione</text:p>
          </table:table-cell>
          <table:table-cell office:value-type="float" office:value="10000" table:style-name="ce64">
            <text:p><text:s/>10.000,00<text:s/></text:p>
          </table:table-cell>
          <table:table-cell office:value-type="float" office:value="10000" table:style-name="ce65">
            <text:p><text:s/>10.000,00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e uscite per partite di gir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Uscite per conto terzi</text:p>
          </table:table-cell>
          <table:table-cell office:value-type="float" office:value="75000" table:formula="msoxl:=+D331+D334+D336" table:style-name="ce66">
            <text:p><text:s/>75.000,00<text:s/></text:p>
          </table:table-cell>
          <table:table-cell office:value-type="float" office:value="75000" table:formula="msoxl:=+E331+E334+E336" table:style-name="ce67">
            <text:p><text:s/>75.000,00<text:s/></text:p>
          </table:table-cell>
          <table:table-cell office:value-type="float" office:value="0" table:formula="msoxl:=+F331+F334+F336" table:style-name="ce58">
            <text:p><text:s/>-<text:s text:c="3"/></text:p>
          </table:table-cell>
          <table:table-cell office:value-type="float" office:value="0" table:formula="msoxl:=+G331+G334+G336" table:style-name="ce58">
            <text:p><text:s/>-<text:s text:c="3"/></text:p>
          </table:table-cell>
          <table:table-cell office:value-type="float" office:value="0" table:formula="msoxl:=+H331+H334+H336" table:style-name="ce58">
            <text:p><text:s/>-<text:s text:c="3"/></text:p>
          </table:table-cell>
          <table:table-cell office:value-type="float" office:value="0" table:formula="msoxl:=+I331+I334+I336" table:style-name="ce58">
            <text:p><text:s/>-<text:s text:c="3"/></text:p>
          </table:table-cell>
          <table:table-cell office:value-type="float" office:value="0" table:formula="msoxl:=+J331+J334+J336" table:style-name="ce58">
            <text:p><text:s/>-<text:s text:c="3"/></text:p>
          </table:table-cell>
          <table:table-cell office:value-type="float" office:value="0" table:formula="msoxl:=+K331+K334+K336" table:style-name="ce58">
            <text:p><text:s/>-<text:s text:c="3"/></text:p>
          </table:table-cell>
          <table:table-cell office:value-type="float" office:value="0" table:formula="msoxl:=+L331+L334+L336" table:style-name="ce58">
            <text:p><text:s/>-<text:s text:c="3"/></text:p>
          </table:table-cell>
          <table:table-cell office:value-type="float" office:value="0" table:formula="msoxl:=+M331+M334+M336" table:style-name="ce58">
            <text:p><text:s/>-<text:s text:c="3"/></text:p>
          </table:table-cell>
          <table:table-cell office:value-type="float" office:value="0" table:formula="msoxl:=+N331+N334+N336" table:style-name="ce58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cquisto di beni e servizi per conto terz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Trasferiementi per conto terzi a Amminsitrazioni Pubblich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Trasferiementi per conto terzi a Altri settor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Deposito di/presso terzi</text:p>
          </table:table-cell>
          <table:table-cell office:value-type="float" office:value="25000" table:style-name="ce64">
            <text:p><text:s/>25.000,00<text:s/></text:p>
          </table:table-cell>
          <table:table-cell office:value-type="float" office:value="25000" table:style-name="ce65">
            <text:p><text:s/>25.000,00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Versamento di imposte e tributi riscosse per conto terz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1">
            <text:p>III</text:p>
          </table:table-cell>
          <table:table-cell office:value-type="string" table:style-name="ce52">
            <text:p>Altre uscite per conto terzi</text:p>
          </table:table-cell>
          <table:table-cell office:value-type="float" office:value="50000" table:style-name="ce64">
            <text:p><text:s/>50.000,00<text:s/></text:p>
          </table:table-cell>
          <table:table-cell office:value-type="float" office:value="50000" table:style-name="ce65">
            <text:p><text:s/>50.000,00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number-columns-repeated="16370"/>
        </table:table-row>
        <table:table-row table:number-rows-repeated="1048240" table:style-name="ro2">
          <table:table-cell table:number-columns-repeated="16384"/>
        </table:table-row>
      </table:table>
      <table:table table:name="Foglio4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2" table:style-name="ta3">
        <table:table-column table:style-name="co2" table:number-columns-repeated="2" table:default-cell-style-name="ce6"/>
        <table:table-column table:style-name="co12" table:default-cell-style-name="ce6"/>
        <table:table-column table:style-name="co13" table:default-cell-style-name="ce9"/>
        <table:table-column table:style-name="co14" table:default-cell-style-name="ce9"/>
        <table:table-column table:style-name="co15" table:default-cell-style-name="ce6"/>
        <table:table-column table:style-name="co16" table:number-columns-repeated="2" table:default-cell-style-name="ce11"/>
        <table:table-column table:style-name="co17" table:default-cell-style-name="ce9"/>
        <table:table-column table:style-name="co18" table:default-cell-style-name="ce9"/>
        <table:table-column table:style-name="co7" table:number-columns-repeated="2" table:default-cell-style-name="ce9"/>
        <table:table-column table:style-name="co2" table:number-columns-repeated="16372" table:default-cell-style-name="ce6"/>
        <table:table-row table:style-name="ro5">
          <table:table-cell table:number-columns-repeated="2" table:style-name="ce2"/>
          <table:table-cell table:style-name="ce6"/>
          <table:table-cell table:number-columns-repeated="2" table:style-name="ce7"/>
          <table:table-cell table:style-name="ce6"/>
          <table:table-cell table:number-columns-repeated="2" table:style-name="ce8"/>
          <table:table-cell table:number-columns-repeated="4" table:style-name="ce9"/>
          <table:table-cell table:number-columns-repeated="16372"/>
        </table:table-row>
        <table:table-row table:style-name="ro5">
          <table:table-cell table:style-name="ce3"/>
          <table:table-cell table:style-name="ce2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number-columns-repeated="2" table:style-name="ce3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4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style-name="ce2"/>
          <table:table-cell table:style-name="ce3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style-name="ce2"/>
          <table:table-cell table:style-name="ce3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style-name="ce12"/>
          <table:table-cell table:style-name="ce4"/>
          <table:table-cell table:style-name="ce13"/>
          <table:table-cell table:number-columns-repeated="2" table:style-name="ce14"/>
          <table:table-cell table:style-name="ce9"/>
          <table:table-cell table:number-columns-repeated="2" table:style-name="ce15"/>
          <table:table-cell table:number-columns-repeated="4" table:style-name="ce16"/>
          <table:table-cell table:number-columns-repeated="16372" table:style-name="ce17"/>
        </table:table-row>
        <table:table-row table:style-name="ro5">
          <table:table-cell table:style-name="ce18"/>
          <table:table-cell table:style-name="ce5"/>
          <table:table-cell table:style-name="ce19"/>
          <table:table-cell table:number-columns-repeated="2" table:style-name="ce20"/>
          <table:table-cell table:style-name="ce9"/>
          <table:table-cell table:number-columns-repeated="2" table:style-name="ce21"/>
          <table:table-cell table:number-columns-repeated="4" table:style-name="ce22"/>
          <table:table-cell table:number-columns-repeated="16372" table:style-name="ce23"/>
        </table:table-row>
        <table:table-row table:number-rows-repeated="5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style-name="ce18"/>
          <table:table-cell table:style-name="ce5"/>
          <table:table-cell table:style-name="ce19"/>
          <table:table-cell table:number-columns-repeated="2" table:style-name="ce20"/>
          <table:table-cell table:style-name="ce9"/>
          <table:table-cell table:number-columns-repeated="2" table:style-name="ce21"/>
          <table:table-cell table:number-columns-repeated="4" table:style-name="ce22"/>
          <table:table-cell table:number-columns-repeated="16372" table:style-name="ce23"/>
        </table:table-row>
        <table:table-row table:style-name="ro5">
          <table:table-cell table:style-name="ce2"/>
          <table:table-cell table:style-name="ce3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3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style-name="ce2"/>
          <table:table-cell table:style-name="ce3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4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style-name="ce2"/>
          <table:table-cell table:style-name="ce3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4" table:style-name="ce9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style-name="ro5">
          <table:table-cell table:style-name="ce2"/>
          <table:table-cell table:style-name="ce3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number-rows-repeated="4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style-name="ro5">
          <table:table-cell table:style-name="ce2"/>
          <table:table-cell table:style-name="ce3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16376"/>
        </table:table-row>
        <table:table-row table:number-rows-repeated="3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style-name="ro5">
          <table:table-cell table:style-name="ce2"/>
          <table:table-cell table:style-name="ce3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number-rows-repeated="2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style-name="ro5">
          <table:table-cell table:style-name="ce2"/>
          <table:table-cell table:style-name="ce3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number-rows-repeated="10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5">
          <table:table-cell table:style-name="ce2"/>
          <table:table-cell table:style-name="ce3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14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5">
          <table:table-cell table:style-name="ce2"/>
          <table:table-cell table:style-name="ce3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3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5">
          <table:table-cell table:style-name="ce2"/>
          <table:table-cell table:style-name="ce3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4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number-rows-repeated="2" table:style-name="ro5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4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10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15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7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number-rows-repeated="2" table:style-name="ro5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2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2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3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4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3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number-columns-repeated="2" table:style-name="ce18"/>
          <table:table-cell table:style-name="ce19"/>
          <table:table-cell table:number-columns-repeated="2" table:style-name="ce20"/>
          <table:table-cell table:style-name="ce9"/>
          <table:table-cell table:number-columns-repeated="2" table:style-name="ce21"/>
          <table:table-cell table:number-columns-repeated="4" table:style-name="ce22"/>
          <table:table-cell table:number-columns-repeated="16372" table:style-name="ce23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4" table:style-name="ce9"/>
          <table:table-cell table:number-columns-repeated="16372"/>
        </table:table-row>
        <table:table-row table:number-rows-repeated="5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4" table:style-name="ce9"/>
          <table:table-cell table:number-columns-repeated="16372"/>
        </table:table-row>
        <table:table-row table:number-rows-repeated="6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3">
          <table:table-cell table:number-columns-repeated="2" table:style-name="ce26"/>
          <table:table-cell table:style-name="ce27"/>
          <table:table-cell table:number-columns-repeated="2" table:style-name="ce28"/>
          <table:table-cell table:style-name="ce9"/>
          <table:table-cell table:number-columns-repeated="2" table:style-name="ce29"/>
          <table:table-cell table:number-columns-repeated="4" table:style-name="ce28"/>
          <table:table-cell table:number-columns-repeated="16372" table:style-name="ce27"/>
        </table:table-row>
        <table:table-row table:style-name="ro5"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9"/>
          <table:table-cell table:number-columns-repeated="2" table:style-name="ce33"/>
          <table:table-cell table:number-columns-repeated="4" table:style-name="ce32"/>
          <table:table-cell table:number-columns-repeated="16372" table:style-name="ce34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4" table:style-name="ce9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4" table:style-name="ce9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4" table:style-name="ce9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3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3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6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3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4" table:style-name="ce9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number-columns-repeated="2" table:style-name="ce35"/>
          <table:table-cell table:style-name="ce36"/>
          <table:table-cell table:number-columns-repeated="2" table:style-name="ce37"/>
          <table:table-cell table:style-name="ce9"/>
          <table:table-cell table:number-columns-repeated="2" table:style-name="ce38"/>
          <table:table-cell table:number-columns-repeated="4" table:style-name="ce37"/>
          <table:table-cell table:number-columns-repeated="16372" table:style-name="ce36"/>
        </table:table-row>
        <table:table-row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4" table:style-name="ce9"/>
          <table:table-cell table:number-columns-repeated="16372"/>
        </table:table-row>
        <table:table-row table:number-rows-repeated="6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number-columns-repeated="3"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number-columns-repeated="2" table:style-name="ce30"/>
          <table:table-cell table:style-name="ce34"/>
          <table:table-cell table:number-columns-repeated="2" table:style-name="ce32"/>
          <table:table-cell table:style-name="ce9"/>
          <table:table-cell table:number-columns-repeated="2" table:style-name="ce33"/>
          <table:table-cell table:number-columns-repeated="4" table:style-name="ce32"/>
          <table:table-cell table:number-columns-repeated="16372" table:style-name="ce34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4" table:style-name="ce9"/>
          <table:table-cell table:number-columns-repeated="16372"/>
        </table:table-row>
        <table:table-row table:number-rows-repeated="6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3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26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2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number-rows-repeated="3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style-name="ro5">
          <table:table-cell table:number-columns-repeated="2" table:style-name="ce2"/>
          <table:table-cell table:style-name="ce6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16376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number-rows-repeated="4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style-name="ro5">
          <table:table-cell table:style-name="ce2"/>
          <table:table-cell table:style-name="ce39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number-rows-repeated="6" table:style-name="ro5">
          <table:table-cell table:style-name="ce2"/>
          <table:table-cell table:style-name="ce39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number-rows-repeated="4" table:style-name="ro5">
          <table:table-cell table:style-name="ce2"/>
          <table:table-cell table:style-name="ce39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5">
          <table:table-cell table:style-name="ce2"/>
          <table:table-cell table:style-name="ce39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15" table:style-name="ro5">
          <table:table-cell table:style-name="ce2"/>
          <table:table-cell table:style-name="ce39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5">
          <table:table-cell table:style-name="ce2"/>
          <table:table-cell table:style-name="ce39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8" table:style-name="ro5">
          <table:table-cell table:style-name="ce2"/>
          <table:table-cell table:style-name="ce39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5">
          <table:table-cell table:style-name="ce2"/>
          <table:table-cell table:style-name="ce39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2" table:style-name="ro5">
          <table:table-cell table:style-name="ce2"/>
          <table:table-cell table:style-name="ce39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5">
          <table:table-cell table:style-name="ce2"/>
          <table:table-cell table:style-name="ce39"/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5">
          <table:table-cell table:style-name="ce2"/>
          <table:table-cell table:style-name="ce39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2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5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5">
          <table:table-cell table:style-name="ce2"/>
          <table:table-cell table:style-name="ce39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5">
          <table:table-cell table:style-name="ce2"/>
          <table:table-cell table:style-name="ce39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2" table:style-name="ro5">
          <table:table-cell table:style-name="ce2"/>
          <table:table-cell table:style-name="ce39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5">
          <table:table-cell table:style-name="ce2"/>
          <table:table-cell table:style-name="ce39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style-name="ro5">
          <table:table-cell table:style-name="ce2"/>
          <table:table-cell table:style-name="ce39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number-rows-repeated="2" table:style-name="ro5">
          <table:table-cell table:style-name="ce2"/>
          <table:table-cell table:style-name="ce39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16376"/>
        </table:table-row>
        <table:table-row table:number-rows-repeated="5" table:style-name="ro5">
          <table:table-cell table:style-name="ce2"/>
          <table:table-cell table:style-name="ce39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style-name="ro5">
          <table:table-cell table:style-name="ce2"/>
          <table:table-cell table:style-name="ce39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16376"/>
        </table:table-row>
        <table:table-row table:number-rows-repeated="6" table:style-name="ro5">
          <table:table-cell table:style-name="ce2"/>
          <table:table-cell table:style-name="ce39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style-name="ro5">
          <table:table-cell table:number-columns-repeated="6"/>
          <table:table-cell table:style-name="ce40"/>
          <table:table-cell table:number-columns-repeated="16377"/>
        </table:table-row>
        <table:table-row table:number-rows-repeated="1048239" table:style-name="ro5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efano</meta:initial-creator>
    <dc:creator>Costanza</dc:creator>
    <meta:creation-date>2014-11-24T13:05:10Z</meta:creation-date>
    <dc:date>2017-05-05T14:22:57Z</dc:date>
    <meta:print-date>2016-02-11T09:02:14Z</meta:print-date>
  </office:meta>
</office:document-meta>
</file>