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"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4"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4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4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">
      <style:table-cell-properties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background-color="#EEECE1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EEECE1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ackground-color="#EEECE1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4">
      <style:table-cell-properties fo:background-color="#EEECE1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">
      <style:table-cell-properties fo:background-color="#EEECE1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EEECE1"/>
      <style:text-properties fo:font-size="12pt" style:font-size-asian="12pt" style:font-size-complex="12pt"/>
    </style:style>
    <style:style style:name="ce24" style:family="table-cell" style:parent-style-name="Default" style:data-style-name="N4"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"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8DB4E2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8DB4E2"/>
      <style:text-properties fo:font-size="12pt" style:font-size-asian="12pt" style:font-size-complex="12pt"/>
    </style:style>
    <style:style style:name="ce28" style:family="table-cell" style:parent-style-name="Default" style:data-style-name="N4">
      <style:table-cell-properties fo:background-color="#8DB4E2"/>
      <style:text-properties fo:font-size="12pt" style:font-size-asian="12pt" style:font-size-complex="12pt"/>
    </style:style>
    <style:style style:name="ce29" style:family="table-cell" style:parent-style-name="Default" style:data-style-name="N4">
      <style:table-cell-properties fo:background-color="#8DB4E2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2pt" style:font-size-asian="12pt" style:font-size-complex="12pt"/>
    </style:style>
    <style:style style:name="ce31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ext-properties fo:color="#FF0000" fo:font-size="12pt" style:font-size-asian="12pt" style:font-size-complex="12pt"/>
    </style:style>
    <style:style style:name="ce33" style:family="table-cell" style:parent-style-name="Default" style:data-style-name="N4">
      <style:text-properties fo:color="#FF0000" fo:font-size="14pt" style:font-size-asian="14pt" style:font-size-complex="14pt"/>
    </style:style>
    <style:style style:name="ce34" style:family="table-cell" style:parent-style-name="Default" style:data-style-name="N0">
      <style:text-properties fo:color="#FF0000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FF0000"/>
      <style:text-properties fo:font-size="12pt" style:font-size-asian="12pt" style:font-size-complex="12pt"/>
    </style:style>
    <style:style style:name="ce37" style:family="table-cell" style:parent-style-name="Default" style:data-style-name="N4">
      <style:table-cell-properties fo:background-color="#FF0000"/>
      <style:text-properties fo:font-size="12pt" style:font-size-asian="12pt" style:font-size-complex="12pt"/>
    </style:style>
    <style:style style:name="ce38" style:family="table-cell" style:parent-style-name="Default" style:data-style-name="N4">
      <style:table-cell-properties fo:background-color="#FFFFFF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4"/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4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Migliaia" style:data-style-name="N35">
      <style:table-cell-properties fo:border="thin solid #000000" fo:background-color="#FF0000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46" style:family="table-cell" style:parent-style-name="Default" style:data-style-name="N4">
      <style:table-cell-properties fo:background-color="#FFFFFF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none" fo:border-bottom="thin solid #000000" fo:border-left="none" fo:border-right="thin solid #000000" fo:background-color="#FFFFFF"/>
      <style:text-properties fo:color="#000000" fo:font-size="10pt" style:font-size-asian="10pt" style:font-size-complex="10pt"/>
    </style:style>
    <style:style style:name="ce51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52" style:family="table-cell" style:parent-style-name="Migliaia" style:data-style-name="N35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FFFF"/>
      <style:text-properties fo:color="#000000" fo:font-size="10pt" style:font-size-asian="10pt" style:font-size-complex="10pt"/>
    </style:style>
    <style:style style:name="ce55" style:family="table-cell" style:parent-style-name="Default" style:data-style-name="N4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58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4">
      <style:table-cell-properties fo:border="thin solid #000000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none" fo:border-left="none" fo:border-right="thin solid #000000" fo:background-color="#FFFFFF"/>
      <style:text-properties fo:color="#000000" fo:font-size="10pt" style:font-size-asian="10pt" style:font-size-complex="10pt"/>
    </style:style>
    <style:style style:name="ce61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64" style:family="table-cell" style:parent-style-name="Migliaia" style:data-style-name="N35">
      <style:table-cell-properties fo:background-color="#FFFFFF"/>
      <style:text-properties fo:color="#000000" fo:font-size="10pt" style:font-size-asian="10pt" style:font-size-complex="10pt"/>
    </style:style>
    <style:style style:name="ce65" style:family="table-cell" style:parent-style-name="Migliaia" style:data-style-name="N35">
      <style:table-cell-properties fo:background-color="#00B050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Migliaia" style:data-style-name="N35">
      <style:table-cell-properties fo:border-top="thin solid #000000" fo:border-bottom="none" fo:border-left="thin solid #000000" fo:border-right="thin solid #000000" fo:background-color="#00B050"/>
      <style:text-properties fo:color="#0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fo:background-color="#A6A6A6"/>
      <style:text-properties fo:color="#000000" fo:font-size="10pt" style:font-size-asian="10pt" style:font-size-complex="10pt"/>
    </style:style>
    <style:style style:name="ce69" style:family="table-cell" style:parent-style-name="Default" style:data-style-name="N4">
      <style:table-cell-properties fo:border-top="thin solid #000000" fo:border-bottom="thin solid #000000" fo:border-left="none" fo:border-right="thin solid #000000" fo:background-color="#A6A6A6"/>
      <style:text-properties fo:color="#000000" fo:font-size="10pt" style:font-size-asian="10pt" style:font-size-complex="10pt"/>
    </style:style>
    <style:style style:name="ce70" style:family="table-cell" style:parent-style-name="Default" style:data-style-name="N4">
      <style:table-cell-properties fo:border="thin solid #000000" fo:background-color="#A6A6A6"/>
      <style:text-properties fo:color="#000000" fo:font-size="10pt" style:font-size-asian="10pt" style:font-size-complex="10pt"/>
    </style:style>
    <style:style style:name="ce71" style:family="table-cell" style:parent-style-name="Migliaia" style:data-style-name="N35">
      <style:table-cell-properties fo:border="thin solid #000000" fo:background-color="#A6A6A6"/>
      <style:text-properties fo:color="#000000" fo:font-size="10pt" style:font-size-asian="10pt" style:font-size-complex="10pt"/>
    </style:style>
    <style:style style:name="ce72" style:family="table-cell" style:parent-style-name="Migliaia" style:data-style-name="N35">
      <style:table-cell-properties fo:border="thin solid #000000" fo:background-color="#A6A6A6"/>
      <style:text-properties fo:color="#000000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4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1.6958333333333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5.23875cm" style:use-optimal-column-width="true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17.0391666666667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4.1275cm" style:use-optimal-column-width="true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45"/>
        <table:table-column table:style-name="co2" table:default-cell-style-name="ce45"/>
        <table:table-column table:style-name="co3" table:default-cell-style-name="ce46"/>
        <table:table-column table:style-name="co4" table:default-cell-style-name="ce46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9" table:default-cell-style-name="ce46"/>
        <table:table-column table:style-name="co6" table:default-cell-style-name="ce46"/>
        <table:table-column table:style-name="co10" table:default-cell-style-name="ce46"/>
        <table:table-column table:style-name="co1" table:number-columns-repeated="16372" table:default-cell-style-name="ce45"/>
        <table:table-row table:style-name="ro1">
          <table:table-cell office:value-type="string" table:style-name="ce41">
            <text:p>sezione</text:p>
          </table:table-cell>
          <table:table-cell office:value-type="string" table:style-name="ce41">
            <text:p>livelli</text:p>
          </table:table-cell>
          <table:table-cell office:value-type="string" table:style-name="ce42">
            <text:p>voce</text:p>
          </table:table-cell>
          <table:table-cell office:value-type="string" table:style-name="ce43">
            <text:p>Previsione di ompetenza</text:p>
          </table:table-cell>
          <table:table-cell office:value-type="string" table:style-name="ce43">
            <text:p>Previsione di cassa</text:p>
          </table:table-cell>
          <table:table-cell office:value-type="string" table:style-name="ce44">
            <text:p>Variazione n. 1 (competenza)</text:p>
          </table:table-cell>
          <table:table-cell office:value-type="string" table:style-name="ce44">
            <text:p>Variazione n.1 (cassa)</text:p>
          </table:table-cell>
          <table:table-cell office:value-type="string" table:style-name="ce65">
            <text:p>Variazione n. 2 (competenza</text:p>
          </table:table-cell>
          <table:table-cell office:value-type="string" table:style-name="ce66">
            <text:p>Variazione n.2 (cassa)</text:p>
          </table:table-cell>
          <table:table-cell office:value-type="string" table:style-name="ce65">
            <text:p>Variazione n. 3 (competenza)</text:p>
          </table:table-cell>
          <table:table-cell office:value-type="string" table:style-name="ce66">
            <text:p>Variazione n.3 (cassa)</text:p>
          </table:table-cell>
          <table:table-cell table:number-columns-repeated="16373"/>
        </table:table-row>
        <table:table-row table:style-name="ro2">
          <table:table-cell office:value-type="string" table:style-name="ce47">
            <text:p>E</text:p>
          </table:table-cell>
          <table:table-cell office:value-type="string" table:style-name="ce48">
            <text:p>I</text:p>
          </table:table-cell>
          <table:table-cell office:value-type="string" table:style-name="ce49">
            <text:p>Entrate correnti di natura tributaria,contributiva e perequativa</text:p>
          </table:table-cell>
          <table:table-cell table:style-name="ce50"/>
          <table:table-cell table:style-name="ce51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47">
            <text:p>E</text:p>
          </table:table-cell>
          <table:table-cell office:value-type="string" table:style-name="ce53">
            <text:p>II</text:p>
          </table:table-cell>
          <table:table-cell office:value-type="string" table:style-name="ce49">
            <text:p>Tribut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imposte, tasse e proventi assimilat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tributi destinati al finanziamento della sanità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tributi devoluti e regolati alle autonomie special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compartecipazioni di tribut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3">
            <text:p>II</text:p>
          </table:table-cell>
          <table:table-cell office:value-type="string" table:style-name="ce49">
            <text:p>Contributi sociali e prem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contributi sociali e premi a carico del datore di lavoro e dei lavorator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contributi sociali a carico delle persone non occup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3">
            <text:p>II</text:p>
          </table:table-cell>
          <table:table-cell office:value-type="string" table:style-name="ce49">
            <text:p>Fondi perequativ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fondi perequativi da amministrazioni central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fondi perequativi dalla regione o provincia autonoma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3">
            <text:p>I</text:p>
          </table:table-cell>
          <table:table-cell office:value-type="string" table:style-name="ce49">
            <text:p>Trasferimenti correnti</text:p>
          </table:table-cell>
          <table:table-cell table:style-name="ce58"/>
          <table:table-cell table:style-name="ce59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3">
            <text:p>II</text:p>
          </table:table-cell>
          <table:table-cell office:value-type="string" table:style-name="ce49">
            <text:p>trasferimenti correnti</text:p>
          </table:table-cell>
          <table:table-cell office:value-type="float" office:value="108955230.53" table:formula="msoxl:=+D16+D20" table:style-name="ce58">
            <text:p>108.955.230,53</text:p>
          </table:table-cell>
          <table:table-cell office:value-type="float" office:value="132171584.63000001" table:formula="msoxl:=+E16+E20" table:style-name="ce59">
            <text:p>132.171.584,63</text:p>
          </table:table-cell>
          <table:table-cell office:value-type="float" office:value="0" table:formula="msoxl:=+F16+F20" table:style-name="ce59">
            <text:p>0,00</text:p>
          </table:table-cell>
          <table:table-cell office:value-type="float" office:value="0" table:formula="msoxl:=+G16+G20" table:style-name="ce59">
            <text:p>0,00</text:p>
          </table:table-cell>
          <table:table-cell office:value-type="float" office:value="4579594.22" table:formula="msoxl:=+H16+H20" table:style-name="ce59">
            <text:p>4.579.594,22</text:p>
          </table:table-cell>
          <table:table-cell office:value-type="float" office:value="0" table:formula="msoxl:=+I16+I20" table:style-name="ce59">
            <text:p>0,00</text:p>
          </table:table-cell>
          <table:table-cell office:value-type="float" office:value="9924967.2100000009" table:formula="msoxl:=+J16+J20" table:style-name="ce59">
            <text:p>9.924.967,21</text:p>
          </table:table-cell>
          <table:table-cell office:value-type="float" office:value="0" table:formula="msoxl:=+K16+K20" table:style-name="ce59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trasferimenti correnti da amministrazioni pubbliche</text:p>
          </table:table-cell>
          <table:table-cell office:value-type="float" office:value="9988148" table:style-name="ce54">
            <text:p>9.988.148,00</text:p>
          </table:table-cell>
          <table:table-cell office:value-type="float" office:value="38697471" table:style-name="ce55">
            <text:p>38.697.471,00</text:p>
          </table:table-cell>
          <table:table-cell table:number-columns-repeated="2" table:style-name="ce52"/>
          <table:table-cell office:value-type="float" office:value="4579594.22" table:style-name="ce52">
            <text:p><text:s/>4.579.594,22<text:s/></text:p>
          </table:table-cell>
          <table:table-cell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trasferimenti correnti da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trasferimenti correnti da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trasferimenti correnti da istituzioni sociali priv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trasferimenti correnti dall'Unione europea e dal resto del mondo</text:p>
          </table:table-cell>
          <table:table-cell office:value-type="float" office:value="98967082.530000001" table:style-name="ce54">
            <text:p>98.967.082,53</text:p>
          </table:table-cell>
          <table:table-cell office:value-type="float" office:value="93474113.63000001" table:style-name="ce55">
            <text:p>93.474.113,63</text:p>
          </table:table-cell>
          <table:table-cell table:number-columns-repeated="4" table:style-name="ce52"/>
          <table:table-cell office:value-type="float" office:value="9924967.2100000009" table:style-name="ce55">
            <text:p>9.924.967,21</text:p>
          </table:table-cell>
          <table:table-cell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3">
            <text:p>I</text:p>
          </table:table-cell>
          <table:table-cell office:value-type="string" table:style-name="ce49">
            <text:p>Entrate extratributarie</text:p>
          </table:table-cell>
          <table:table-cell office:value-type="float" office:value="2250000" table:formula="msoxl:=+D31+D40" table:style-name="ce58">
            <text:p>2.250.000,00</text:p>
          </table:table-cell>
          <table:table-cell office:value-type="float" office:value="2070012.52" table:formula="msoxl:=+E31+E40" table:style-name="ce59">
            <text:p>2.070.012,52</text:p>
          </table:table-cell>
          <table:table-cell office:value-type="float" office:value="0" table:formula="msoxl:=+F31+F40" table:style-name="ce59">
            <text:p>0,00</text:p>
          </table:table-cell>
          <table:table-cell office:value-type="float" office:value="0" table:formula="msoxl:=+G31+G40" table:style-name="ce59">
            <text:p>0,00</text:p>
          </table:table-cell>
          <table:table-cell office:value-type="float" office:value="0" table:formula="msoxl:=+H31+H40" table:style-name="ce59">
            <text:p>0,00</text:p>
          </table:table-cell>
          <table:table-cell office:value-type="float" office:value="0" table:formula="msoxl:=+I31+I40" table:style-name="ce59">
            <text:p>0,00</text:p>
          </table:table-cell>
          <table:table-cell office:value-type="float" office:value="0" table:formula="msoxl:=+J31+J40" table:style-name="ce59">
            <text:p>0,00</text:p>
          </table:table-cell>
          <table:table-cell office:value-type="float" office:value="0" table:formula="msoxl:=+K31+K40" table:style-name="ce59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3">
            <text:p>II</text:p>
          </table:table-cell>
          <table:table-cell office:value-type="string" table:style-name="ce49">
            <text:p>vendita di beni e servizi e proventi derivanti dalla gestione dei ben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vendita di ben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entrate dalla vendita e dall'erogazione di serviz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proventi derivanti dalla gestione dei ben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3">
            <text:p>II</text:p>
          </table:table-cell>
          <table:table-cell office:value-type="string" table:style-name="ce49">
            <text:p>Proventi derivanti dall'attività di controllo e repressione delle irregolarità e degli illecit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entrate da amministrazione pubbliche derivanti dall'attività di controllo e repressione delle irregolarità e degli illecit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entrate da famiglie derivanti dall'attività di controllo e repressione delle irregolarità e degli illecit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entrate da imprese derivanti dall'attività di controllo e repressione delle irregolarità e degli illecit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entrate da istituzioni sociali private derivanti dall'attività di controllo e repressione delle irregolarità e degli illecit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3">
            <text:p>II</text:p>
          </table:table-cell>
          <table:table-cell office:value-type="string" table:style-name="ce49">
            <text:p>Interessi attivi</text:p>
          </table:table-cell>
          <table:table-cell office:value-type="float" office:value="250000" table:formula="msoxl:=+D34" table:style-name="ce58">
            <text:p>250.000,00</text:p>
          </table:table-cell>
          <table:table-cell office:value-type="float" office:value="250000" table:formula="msoxl:=+E34" table:style-name="ce59">
            <text:p>250.000,00</text:p>
          </table:table-cell>
          <table:table-cell office:value-type="float" office:value="0" table:formula="msoxl:=+F34" table:style-name="ce59">
            <text:p>0,00</text:p>
          </table:table-cell>
          <table:table-cell office:value-type="float" office:value="0" table:formula="msoxl:=+G34" table:style-name="ce59">
            <text:p>0,00</text:p>
          </table:table-cell>
          <table:table-cell office:value-type="float" office:value="0" table:formula="msoxl:=+H34" table:style-name="ce59">
            <text:p>0,00</text:p>
          </table:table-cell>
          <table:table-cell office:value-type="float" office:value="0" table:formula="msoxl:=+I34" table:style-name="ce59">
            <text:p>0,00</text:p>
          </table:table-cell>
          <table:table-cell office:value-type="float" office:value="0" table:formula="msoxl:=+J34" table:style-name="ce59">
            <text:p>0,00</text:p>
          </table:table-cell>
          <table:table-cell office:value-type="float" office:value="0" table:formula="msoxl:=+K34" table:style-name="ce59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interessi attivi da titoli o finanziamenti a breve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interessi attivi da titoli o finanziamenti a medio-lungo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altri interessi attivi</text:p>
          </table:table-cell>
          <table:table-cell office:value-type="float" office:value="250000" table:style-name="ce54">
            <text:p>250.000,00</text:p>
          </table:table-cell>
          <table:table-cell office:value-type="float" office:value="250000" table:style-name="ce55">
            <text:p>250.000,00</text:p>
          </table:table-cell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3">
            <text:p>II</text:p>
          </table:table-cell>
          <table:table-cell office:value-type="string" table:style-name="ce49">
            <text:p>Altre entrate da redditi da capital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rendimenti da fondi comuni di investiment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entrate derivanti dalla distribuzione di dividend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entrate derivanti dalla distribuzione di utili e avanz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Altre entrate da redditi da capital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3">
            <text:p>II</text:p>
          </table:table-cell>
          <table:table-cell office:value-type="string" table:style-name="ce49">
            <text:p>Rimborsi e altre entrate correnti</text:p>
          </table:table-cell>
          <table:table-cell office:value-type="float" office:value="2000000" table:formula="msoxl:=+D42" table:style-name="ce58">
            <text:p>2.000.000,00</text:p>
          </table:table-cell>
          <table:table-cell office:value-type="float" office:value="1820012.52" table:formula="msoxl:=+E42+E43" table:style-name="ce59">
            <text:p>1.820.012,52</text:p>
          </table:table-cell>
          <table:table-cell office:value-type="float" office:value="0" table:formula="msoxl:=+F42+F43" table:style-name="ce59">
            <text:p>0,00</text:p>
          </table:table-cell>
          <table:table-cell office:value-type="float" office:value="0" table:formula="msoxl:=+G42+G43" table:style-name="ce59">
            <text:p>0,00</text:p>
          </table:table-cell>
          <table:table-cell office:value-type="float" office:value="0" table:formula="msoxl:=+H42+H43" table:style-name="ce59">
            <text:p>0,00</text:p>
          </table:table-cell>
          <table:table-cell office:value-type="float" office:value="0" table:formula="msoxl:=+I42+I43" table:style-name="ce59">
            <text:p>0,00</text:p>
          </table:table-cell>
          <table:table-cell office:value-type="float" office:value="0" table:formula="msoxl:=+J42+J43" table:style-name="ce59">
            <text:p>0,00</text:p>
          </table:table-cell>
          <table:table-cell office:value-type="float" office:value="0" table:formula="msoxl:=+K42+K43" table:style-name="ce59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indennizzi di assicurazio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rimborsi in entrata</text:p>
          </table:table-cell>
          <table:table-cell office:value-type="float" office:value="2000000" table:style-name="ce54">
            <text:p>2.000.000,00</text:p>
          </table:table-cell>
          <table:table-cell office:value-type="float" office:value="1820000" table:style-name="ce55">
            <text:p>1.820.000,00</text:p>
          </table:table-cell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altre entrate correnti n.a.c.</text:p>
          </table:table-cell>
          <table:table-cell table:style-name="ce54"/>
          <table:table-cell office:value-type="float" office:value="12.52" table:style-name="ce55">
            <text:p>12,52</text:p>
          </table:table-cell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3">
            <text:p>I</text:p>
          </table:table-cell>
          <table:table-cell office:value-type="string" table:style-name="ce49">
            <text:p>Entrate in conto capital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</text:p>
          </table:table-cell>
          <table:table-cell office:value-type="string" table:style-name="ce49">
            <text:p>Tributi in conto capital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imposte da sanatorie e condon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altre imposte in conto capital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3">
            <text:p>II</text:p>
          </table:table-cell>
          <table:table-cell office:value-type="string" table:style-name="ce49">
            <text:p>Contributi agli investiment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contributi agli investimenti da amminis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contributi agli investimenti da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contributi agli investimenti da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contributi agli investimenti da istituzioni sociali priv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contributi agli investimenti dall'Unione europea e dal resto del mond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contributi agli investimenti direttamente destinati al rimborso di prestiti da amminis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contributi agli investimenti direttamente destinati al rimborso di prestiti da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contributi agli investimenti direttamente destinati al rimborso di prestiti da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contributi agli investimenti direttamente destinati al rimborso di prestiti da istituzioni sociali priv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contributi agli investimenti direttamente destinati al rimborso di prestiti dall'Unione europea e dal resto del mond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3">
            <text:p>II</text:p>
          </table:table-cell>
          <table:table-cell office:value-type="string" table:style-name="ce49">
            <text:p>Altri trasferimenti in conto capital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trasferimenti in conto capitale per assunzione di debiti dell'amministrazione da parte di amminis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trasferimenti in conto capitale per assunzione di debiti dell'amministrazione da parte di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trasferimenti in conto capitale per assunzione di debiti dell'amministrazione da parte dell'Unione europea e del resto del mond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trasferimenti in conto capitale da parte di amministrazioni pubbliche per cancellazione di debiti dell'amministrazio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trasferimenti in conto capitale da parte di imprese per cancellazione di debiti dell'amministrazio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trasferimenti in conto capitale da parte dell'Unione europea e resto del mondo per cancellazione di debiti dell'amministrazio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trasferimenti in conto capitale per ripiano disavanzi pregressi da amminis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trasferimenti in conto capitale per ripiano disavanzi pregressi da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trasferimenti in conto capitale per ripiano disavanzi pregressi dall'Unione europea e dal resto del mond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altri trasferimenti in conto capitale da amminis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altri trasferimenti in conto capitale da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altri trasferimenti in conto capitale da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altri trasferimenti in conto capitale da istituzioni sociali priv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altri trasferimenti in conto capitale dall'unione europea e dal resto del mond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3">
            <text:p>II</text:p>
          </table:table-cell>
          <table:table-cell office:value-type="string" table:style-name="ce49">
            <text:p>Entrate da alienazione di beni materiali e immaterial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alienazione di beni material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cessione di terreni e di beni materiali non prodott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alienazione di beni immaterial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3">
            <text:p>II</text:p>
          </table:table-cell>
          <table:table-cell office:value-type="string" table:style-name="ce49">
            <text:p>Altre entrate in conto capital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permessi di costruir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entrate derivanti da conferimento immobili a fondi immobiliar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entrate in conto capitale dovute <text:s/>a rimborsi, recuperi e restituzioni di somme non dovute o incassate in eccess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8">
            <text:p>III</text:p>
          </table:table-cell>
          <table:table-cell office:value-type="string" table:style-name="ce57">
            <text:p>altre entrate in conto capitale n.a.c.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</text:p>
          </table:table-cell>
          <table:table-cell office:value-type="string" table:style-name="ce49">
            <text:p>Entrateda riduzione di attività finanziar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Alienazione di attività finanziar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ienazione di partecipazion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ienazione di quote di fondi comuni di investiment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ienazione di titoli obbligazionari a breve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ienazione di titoli obbligazionari a medio lungo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Riscossione crediti di breve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di breve termine a tasso agevolato da Amminis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di breve termine a tasso agevolato da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di breve termine a tasso agevolato da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di breve termine a tasso agevolato da Istituzioni Sociali Priv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di breve termine a tasso agevolato dall'Unione Europea e dal Resto del Mond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di breve termine a tasso non agevolato da Amministrazione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di breve termine a tasso non agevolato da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di breve termine a tasso non agevolato da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di breve termine a tasso non agevolato da Istituzioni Sociali Private<text:s/>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di breve termine a tasso non agevolato dall'Unione Europea e dal Resto del Mond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Riscossione crediti di medio-lungo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di medio lungo termine a tasso agevolato da Amminis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di medio lungo termine a tasso agevolato da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di medio lungo termine a tasso agevolato da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di medio lungo termine a tasso agevolato da Istituzioni Sociali Priv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di medio lungo termine a tasso agevolato dall'Unione Europea e dal Resto del Mond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di medio lungo termine a tasso non agevolato da Amministrazione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di medio lungo termine a tasso non agevolato da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di medio lungo termine a tasso non agevolato da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di medio lungo termine a tasso non agevolato da Istituzioni Sociali Priv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di medio lungo termine a tasso non agevolato dall'Unione Europea e dal Resto del Mond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sorti a seguito di escussione di garanzie in favore di Amminis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sorti a seguito di escussione di garanzie in favore di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sorti a seguito di escussione di garanzie in favore di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sorti a seguito di escussione di garanzie in favore di Istituzioni Sociali Priv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crediti sorti a seguito di escussione di garanzie in favore dell'Unione Europea e del Resto del Mond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Altre entrate per riduzione di attività finanziar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e entrate per riduzione di altre attività finanziarie verso Amminis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e entrate per riduzione di altre attività finanziarie verso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e entrate per riduzione di altre attività finanziarie verso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e entrate per riduzione di altre attività finanziarie verso Istituzioni Sociali Priv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e entrate per riduzione di altre attività finanziarie verso Unione Europea e Resto del Mond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Prelievi dai conti di tesoreria statale diversi dalla Tesoreria Unica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Prelievi da depositi bancar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</text:p>
          </table:table-cell>
          <table:table-cell office:value-type="string" table:style-name="ce49">
            <text:p>Accensione Prestit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Emissione di titoli obbligazionar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Emissioni titoli obbligazionari a breve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Emissioni titoli obbligazionari a medio lungo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Accensione prestiti a breve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Finanziamenti a breve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nticipazion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Accensione mutui e altri finanziamenti a medio lungo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Finanziamenti a medio lungo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ccensione prestiti da attualizzazione Contributi Pluriennal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ccensione prestiti a seguito di escussione di garanz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Altre forme di indebitament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ccensione prestiti - Buoni postal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ccensione Prestiti - Leasing finanziari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ccensione Prestiti - Operazioni di cartolarizzazio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ccensione Prestiti - Derivat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Entrate da destinare al Fondo di ammortamento titol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Erogazioni liberali a favore del Fondo per l’ammortamento dei titoli di Stat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e entrate da destinare al Fondo di ammortamento titoli</text:p>
          </table:table-cell>
          <table:table-cell table:style-name="ce60"/>
          <table:table-cell table:style-name="ce61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table:number-columns-repeated="2" table:style-name="ce41"/>
          <table:table-cell table:style-name="ce42"/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</text:p>
          </table:table-cell>
          <table:table-cell office:value-type="string" table:style-name="ce49">
            <text:p>Anticipazioni da istituto tesoriere/cassiere</text:p>
          </table:table-cell>
          <table:table-cell table:style-name="ce50"/>
          <table:table-cell table:style-name="ce51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Anticipazioni da istituto tesoriere/cassier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nticipazioni da istituto tesoriere/cassier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</text:p>
          </table:table-cell>
          <table:table-cell office:value-type="string" table:style-name="ce49">
            <text:p>Premi di emissione di titoli emessi dall'amministrazio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Premi di emissione di titoli emessi dall'amministrazio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Premi di emissione di titoli emessi dall'amministrazio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</text:p>
          </table:table-cell>
          <table:table-cell office:value-type="string" table:style-name="ce49">
            <text:p>Entrate per conto terzi e partite di giro</text:p>
          </table:table-cell>
          <table:table-cell office:value-type="float" office:value="4195000" table:formula="msoxl:=+D151+D157" table:style-name="ce58">
            <text:p>4.195.000,00</text:p>
          </table:table-cell>
          <table:table-cell office:value-type="float" office:value="4314113.93" table:formula="msoxl:=+E151+E157" table:style-name="ce59">
            <text:p>4.314.113,93</text:p>
          </table:table-cell>
          <table:table-cell office:value-type="float" office:value="0" table:formula="msoxl:=+F151+F157" table:style-name="ce59">
            <text:p>0,00</text:p>
          </table:table-cell>
          <table:table-cell office:value-type="float" office:value="0" table:formula="msoxl:=+G151+G157" table:style-name="ce59">
            <text:p>0,00</text:p>
          </table:table-cell>
          <table:table-cell office:value-type="float" office:value="0" table:formula="msoxl:=+H151+H157" table:style-name="ce59">
            <text:p>0,00</text:p>
          </table:table-cell>
          <table:table-cell office:value-type="float" office:value="0" table:formula="msoxl:=+I151+I157" table:style-name="ce59">
            <text:p>0,00</text:p>
          </table:table-cell>
          <table:table-cell office:value-type="float" office:value="-14000" table:formula="msoxl:=+J151+J157" table:style-name="ce59">
            <text:p>-14.000,00</text:p>
          </table:table-cell>
          <table:table-cell office:value-type="float" office:value="-14000" table:formula="msoxl:=+K151+K157" table:style-name="ce59">
            <text:p>-14.000,00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Entrate per partite di giro</text:p>
          </table:table-cell>
          <table:table-cell office:value-type="float" office:value="4075000" table:formula="msoxl:=+D153+D156" table:style-name="ce58">
            <text:p>4.075.000,00</text:p>
          </table:table-cell>
          <table:table-cell office:value-type="float" office:value="4144500" table:formula="msoxl:=+E153+E156" table:style-name="ce59">
            <text:p>4.144.500,00</text:p>
          </table:table-cell>
          <table:table-cell office:value-type="float" office:value="0" table:formula="msoxl:=+F153+F156" table:style-name="ce59">
            <text:p>0,00</text:p>
          </table:table-cell>
          <table:table-cell office:value-type="float" office:value="0" table:formula="msoxl:=+G153+G156" table:style-name="ce59">
            <text:p>0,00</text:p>
          </table:table-cell>
          <table:table-cell office:value-type="float" office:value="0" table:formula="msoxl:=+H153+H156" table:style-name="ce59">
            <text:p>0,00</text:p>
          </table:table-cell>
          <table:table-cell office:value-type="float" office:value="0" table:formula="msoxl:=+I153+I156" table:style-name="ce59">
            <text:p>0,00</text:p>
          </table:table-cell>
          <table:table-cell office:value-type="float" office:value="-14000" table:formula="msoxl:=+J153+J156" table:style-name="ce59">
            <text:p>-14.000,00</text:p>
          </table:table-cell>
          <table:table-cell office:value-type="float" office:value="-14000" table:formula="msoxl:=+K153+K156" table:style-name="ce59">
            <text:p>-14.000,00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e ritenu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tenute su redditi da lavoro dipendente</text:p>
          </table:table-cell>
          <table:table-cell office:value-type="float" office:value="4000000" table:style-name="ce54">
            <text:p>4.000.000,00</text:p>
          </table:table-cell>
          <table:table-cell office:value-type="float" office:value="4065000" table:style-name="ce55">
            <text:p>4.065.000,00</text:p>
          </table:table-cell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tenute su redditi da lavoro autonom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Finanziamento della gestione sanitaria dalla gestione ordinaria della Regio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e entrate per partite di giro</text:p>
          </table:table-cell>
          <table:table-cell office:value-type="float" office:value="75000" table:style-name="ce54">
            <text:p>75.000,00</text:p>
          </table:table-cell>
          <table:table-cell office:value-type="float" office:value="79500" table:style-name="ce55">
            <text:p>79.500,00</text:p>
          </table:table-cell>
          <table:table-cell table:number-columns-repeated="4" table:style-name="ce52"/>
          <table:table-cell office:value-type="float" office:value="-14000" table:style-name="ce55">
            <text:p>-14.000,00</text:p>
          </table:table-cell>
          <table:table-cell office:value-type="float" office:value="-14000" table:style-name="ce55">
            <text:p>-14.000,00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Entrate per conto terzi</text:p>
          </table:table-cell>
          <table:table-cell office:value-type="float" office:value="120000" table:formula="msoxl:=+D158+D161+D163" table:style-name="ce58">
            <text:p>120.000,00</text:p>
          </table:table-cell>
          <table:table-cell office:value-type="float" office:value="169613.93" table:formula="msoxl:=+E158+E161+E163" table:style-name="ce59">
            <text:p>169.613,93</text:p>
          </table:table-cell>
          <table:table-cell office:value-type="float" office:value="0" table:formula="msoxl:=+F158+F161+F163" table:style-name="ce59">
            <text:p>0,00</text:p>
          </table:table-cell>
          <table:table-cell office:value-type="float" office:value="0" table:formula="msoxl:=+G158+G161+G163" table:style-name="ce59">
            <text:p>0,00</text:p>
          </table:table-cell>
          <table:table-cell office:value-type="float" office:value="0" table:formula="msoxl:=+H158+H161+H163" table:style-name="ce59">
            <text:p>0,00</text:p>
          </table:table-cell>
          <table:table-cell office:value-type="float" office:value="0" table:formula="msoxl:=+I158+I161+I163" table:style-name="ce59">
            <text:p>0,00</text:p>
          </table:table-cell>
          <table:table-cell office:value-type="float" office:value="0" table:formula="msoxl:=+J158+J161+J163" table:style-name="ce59">
            <text:p>0,00</text:p>
          </table:table-cell>
          <table:table-cell office:value-type="float" office:value="0" table:formula="msoxl:=+K158+K161+K163" table:style-name="ce59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mborsi per acquisto di beni e servizi per conto terz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Trasferimenti da Amministrazioni pubbliche per operazioni conto terz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3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Trasferimenti da altri 􀀃settori per operazioni conto terz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Depositi di/presso terzi</text:p>
          </table:table-cell>
          <table:table-cell office:value-type="float" office:value="20000" table:style-name="ce54">
            <text:p>20.000,00</text:p>
          </table:table-cell>
          <table:table-cell office:value-type="float" office:value="62216" table:style-name="ce55">
            <text:p>62.216,00</text:p>
          </table:table-cell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scossione imposte e tributi per conto terz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e entrate per conto terzi</text:p>
          </table:table-cell>
          <table:table-cell office:value-type="float" office:value="100000" table:style-name="ce54">
            <text:p>100.000,00</text:p>
          </table:table-cell>
          <table:table-cell office:value-type="float" office:value="107397.93" table:style-name="ce55">
            <text:p>107.397,93</text:p>
          </table:table-cell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4">
          <table:table-cell table:number-columns-repeated="2" table:style-name="ce67"/>
          <table:table-cell table:style-name="ce68"/>
          <table:table-cell table:style-name="ce69"/>
          <table:table-cell table:style-name="ce70"/>
          <table:table-cell table:number-columns-repeated="2" table:style-name="ce71"/>
          <table:table-cell table:style-name="ce72"/>
          <table:table-cell table:style-name="ce71"/>
          <table:table-cell table:number-columns-repeated="2" table:style-name="ce70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</text:p>
          </table:table-cell>
          <table:table-cell office:value-type="string" table:style-name="ce49">
            <text:p>Spese correnti</text:p>
          </table:table-cell>
          <table:table-cell office:value-type="float" office:value="128533961.22" table:style-name="ce54">
            <text:p>128.533.961,22</text:p>
          </table:table-cell>
          <table:table-cell office:value-type="float" office:value="140658649.56999999" table:style-name="ce55">
            <text:p>140.658.649,57</text:p>
          </table:table-cell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Redditi da lavoro dipendente</text:p>
          </table:table-cell>
          <table:table-cell office:value-type="float" office:value="7410258.8300000001" table:formula="msoxl:=+D167+D168" table:style-name="ce58">
            <text:p>7.410.258,83</text:p>
          </table:table-cell>
          <table:table-cell office:value-type="float" office:value="7455604.8300000001" table:formula="msoxl:=+E167+E168" table:style-name="ce59">
            <text:p>7.455.604,83</text:p>
          </table:table-cell>
          <table:table-cell office:value-type="float" office:value="0" table:formula="msoxl:=+F167+F168" table:style-name="ce59">
            <text:p>0,00</text:p>
          </table:table-cell>
          <table:table-cell office:value-type="float" office:value="0" table:formula="msoxl:=+G167+G168" table:style-name="ce59">
            <text:p>0,00</text:p>
          </table:table-cell>
          <table:table-cell office:value-type="float" office:value="0" table:formula="msoxl:=+H167+H168" table:style-name="ce59">
            <text:p>0,00</text:p>
          </table:table-cell>
          <table:table-cell office:value-type="float" office:value="0" table:formula="msoxl:=+I167+I168" table:style-name="ce59">
            <text:p>0,00</text:p>
          </table:table-cell>
          <table:table-cell office:value-type="float" office:value="0" table:formula="msoxl:=+J167+J168" table:style-name="ce59">
            <text:p>0,00</text:p>
          </table:table-cell>
          <table:table-cell office:value-type="float" office:value="0" table:formula="msoxl:=+K167+K168" table:style-name="ce59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etribuzioni lorde</text:p>
          </table:table-cell>
          <table:table-cell office:value-type="float" office:value="6050258.8300000001" table:style-name="ce54">
            <text:p>6.050.258,83</text:p>
          </table:table-cell>
          <table:table-cell office:value-type="float" office:value="6061408.8300000001" table:style-name="ce55">
            <text:p>6.061.408,83</text:p>
          </table:table-cell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tributi sociali a carico dell'ente</text:p>
          </table:table-cell>
          <table:table-cell office:value-type="float" office:value="1360000" table:style-name="ce54">
            <text:p>1.360.000,00</text:p>
          </table:table-cell>
          <table:table-cell office:value-type="float" office:value="1394196" table:style-name="ce55">
            <text:p>1.394.196,00</text:p>
          </table:table-cell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Imposte e tasse a carico dell'ente</text:p>
          </table:table-cell>
          <table:table-cell office:value-type="float" office:value="565000" table:formula="msoxl:=+D170" table:style-name="ce58">
            <text:p>565.000,00</text:p>
          </table:table-cell>
          <table:table-cell office:value-type="float" office:value="610766.05000000005" table:formula="msoxl:=+E170" table:style-name="ce59">
            <text:p>610.766,05</text:p>
          </table:table-cell>
          <table:table-cell office:value-type="float" office:value="0" table:formula="msoxl:=+F170" table:style-name="ce59">
            <text:p>0,00</text:p>
          </table:table-cell>
          <table:table-cell office:value-type="float" office:value="0" table:formula="msoxl:=+G170" table:style-name="ce59">
            <text:p>0,00</text:p>
          </table:table-cell>
          <table:table-cell office:value-type="float" office:value="0" table:formula="msoxl:=+H170" table:style-name="ce59">
            <text:p>0,00</text:p>
          </table:table-cell>
          <table:table-cell office:value-type="float" office:value="0" table:formula="msoxl:=+I170" table:style-name="ce59">
            <text:p>0,00</text:p>
          </table:table-cell>
          <table:table-cell office:value-type="float" office:value="0" table:formula="msoxl:=+J170" table:style-name="ce59">
            <text:p>0,00</text:p>
          </table:table-cell>
          <table:table-cell office:value-type="float" office:value="0" table:formula="msoxl:=+K170" table:style-name="ce59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Imposte, tasse e proventi assimilati a carico dell'ente</text:p>
          </table:table-cell>
          <table:table-cell office:value-type="float" office:value="565000" table:style-name="ce54">
            <text:p>565.000,00</text:p>
          </table:table-cell>
          <table:table-cell office:value-type="float" office:value="610766.05000000005" table:style-name="ce55">
            <text:p>610.766,05</text:p>
          </table:table-cell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Acquisto di beni e servizi</text:p>
          </table:table-cell>
          <table:table-cell office:value-type="float" office:value="2812000" table:formula="msoxl:=+D172+D173" table:style-name="ce58">
            <text:p>2.812.000,00</text:p>
          </table:table-cell>
          <table:table-cell office:value-type="float" office:value="3593594.8999999994" table:formula="msoxl:=+E172+E173" table:style-name="ce59">
            <text:p>3.593.594,90</text:p>
          </table:table-cell>
          <table:table-cell office:value-type="float" office:value="0" table:formula="msoxl:=+F172+F173" table:style-name="ce59">
            <text:p>0,00</text:p>
          </table:table-cell>
          <table:table-cell office:value-type="float" office:value="0" table:formula="msoxl:=+G172+G173" table:style-name="ce59">
            <text:p>0,00</text:p>
          </table:table-cell>
          <table:table-cell office:value-type="float" office:value="0" table:formula="msoxl:=+H172+H173" table:style-name="ce59">
            <text:p>0,00</text:p>
          </table:table-cell>
          <table:table-cell office:value-type="float" office:value="0" table:formula="msoxl:=+I172+I173" table:style-name="ce59">
            <text:p>0,00</text:p>
          </table:table-cell>
          <table:table-cell office:value-type="float" office:value="-75000" table:formula="msoxl:=+J172+J173" table:style-name="ce59">
            <text:p>-75.000,00</text:p>
          </table:table-cell>
          <table:table-cell office:value-type="float" office:value="-155000" table:formula="msoxl:=+K172+K173" table:style-name="ce59">
            <text:p>-155.000,00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cquisto di beni</text:p>
          </table:table-cell>
          <table:table-cell office:value-type="float" office:value="202500" table:style-name="ce54">
            <text:p>202.500,00</text:p>
          </table:table-cell>
          <table:table-cell office:value-type="float" office:value="283698.51" table:style-name="ce55">
            <text:p>283.698,51</text:p>
          </table:table-cell>
          <table:table-cell table:number-columns-repeated="4" table:style-name="ce52"/>
          <table:table-cell office:value-type="float" office:value="-40500" table:style-name="ce55">
            <text:p>-40.500,00</text:p>
          </table:table-cell>
          <table:table-cell office:value-type="float" office:value="-40500" table:style-name="ce55">
            <text:p>-40.500,00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cquisto di servizi</text:p>
          </table:table-cell>
          <table:table-cell office:value-type="float" office:value="2609500" table:style-name="ce54">
            <text:p>2.609.500,00</text:p>
          </table:table-cell>
          <table:table-cell office:value-type="float" office:value="3309896.3899999997" table:style-name="ce55">
            <text:p>3.309.896,39</text:p>
          </table:table-cell>
          <table:table-cell table:number-columns-repeated="4" table:style-name="ce52"/>
          <table:table-cell office:value-type="float" office:value="-34500" table:formula="msoxl:=-8500+15000-1000-5000-20000+65000-39000-41000" table:style-name="ce55">
            <text:p>-34.500,00</text:p>
          </table:table-cell>
          <table:table-cell office:value-type="float" office:value="-114500" table:formula="msoxl:=-9500-5000-20000-39000-41000" table:style-name="ce55">
            <text:p>-114.500,00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Trasferimenti corrent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Trasferimenti correnti a Amminis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Trasferimenti correnti a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Trasferimenti correnti a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Trasferimenti correnti a Istituzioni Sociali Priv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Trasferimenti correnti versati all'Unione Europea e al Resto del Mond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Trasferimenti di tribut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Trasferimenti di tributi a titolo di devoluzion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mpartecipazioni di tributi a Amministrazioni Locali non destinata al finanziamento delal spesa sanitaria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Trasferimenti di tributi a Amministrazioni Locali per finanziamento spesa sanitaria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Fondi perequativ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Fondi perequativ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Interessi Passiv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Interessi passivi su titoli obbligazionari a breve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Interessi passivi su titoli obbligazionari a medio lungo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Interessi passivi su buoni postal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Interessi su finanziamenti a breve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Interessi su Mutui e altri finanziamenti a medio lungo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interessi passiv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Altre spese per redditi da capital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Utili e avanzi distribuiti in uscita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Diritti reali di godimento e servitù onero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e spese per redditi da capitale n.a.c.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Rimborsi e poste correttive delle entrate</text:p>
          </table:table-cell>
          <table:table-cell office:value-type="float" office:value="1900368.26" table:formula="msoxl:=+D198+D200" table:style-name="ce58">
            <text:p>1.900.368,26</text:p>
          </table:table-cell>
          <table:table-cell office:value-type="float" office:value="1900368.26" table:formula="msoxl:=+E198+E200" table:style-name="ce59">
            <text:p>1.900.368,26</text:p>
          </table:table-cell>
          <table:table-cell office:value-type="float" office:value="0" table:formula="msoxl:=+F198+F200" table:style-name="ce59">
            <text:p>0,00</text:p>
          </table:table-cell>
          <table:table-cell office:value-type="float" office:value="0" table:formula="msoxl:=+G198+G200" table:style-name="ce59">
            <text:p>0,00</text:p>
          </table:table-cell>
          <table:table-cell office:value-type="float" office:value="0" table:formula="msoxl:=+H198+H200" table:style-name="ce59">
            <text:p>0,00</text:p>
          </table:table-cell>
          <table:table-cell office:value-type="float" office:value="0" table:formula="msoxl:=+I198+I200" table:style-name="ce59">
            <text:p>0,00</text:p>
          </table:table-cell>
          <table:table-cell office:value-type="float" office:value="0" table:formula="msoxl:=+J198+J200" table:style-name="ce59">
            <text:p>0,00</text:p>
          </table:table-cell>
          <table:table-cell office:value-type="float" office:value="0" table:formula="msoxl:=+K198+K200" table:style-name="ce59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mborsi per spese di personale (comando, distacco, fuori ruolo, convenzioni, ecc…)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mborsi di imposte in uscita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mborsi di trasferimenti all'Unione Europea</text:p>
          </table:table-cell>
          <table:table-cell office:value-type="float" office:value="1900368.26" table:style-name="ce54">
            <text:p>1.900.368,26</text:p>
          </table:table-cell>
          <table:table-cell office:value-type="float" office:value="1900368.26" table:style-name="ce55">
            <text:p>1.900.368,26</text:p>
          </table:table-cell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Rimborsi di parte corrente di somme non dovute o incassate in eccesso</text:p>
          </table:table-cell>
          <table:table-cell table:style-name="ce54"/>
          <table:table-cell table:style-name="ce55"/>
          <table:table-cell office:value-type="float" office:value="1000000" table:style-name="ce52">
            <text:p><text:s/>1.000.000,00<text:s/></text:p>
          </table:table-cell>
          <table:table-cell office:value-type="float" office:value="1000000" table:style-name="ce52">
            <text:p><text:s/>1.000.000,00<text:s/></text:p>
          </table:table-cell>
          <table:table-cell table:number-columns-repeated="2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Altre spese correnti</text:p>
          </table:table-cell>
          <table:table-cell office:value-type="float" office:value="115846334.13" table:formula="msoxl:=+D206+D207+D208" table:style-name="ce58">
            <text:p>115.846.334,13</text:p>
          </table:table-cell>
          <table:table-cell office:value-type="float" office:value="127098315.52999999" table:formula="msoxl:=+E206+E207+E208" table:style-name="ce59">
            <text:p>127.098.315,53</text:p>
          </table:table-cell>
          <table:table-cell office:value-type="float" office:value="2688252" table:formula="msoxl:=+F206+F207+F208" table:style-name="ce59">
            <text:p>2.688.252,00</text:p>
          </table:table-cell>
          <table:table-cell office:value-type="float" office:value="1881776.4" table:formula="msoxl:=+G206+G207+G208" table:style-name="ce59">
            <text:p>1.881.776,40</text:p>
          </table:table-cell>
          <table:table-cell office:value-type="float" office:value="1954807.7" table:formula="msoxl:=+H206+H207+H208" table:style-name="ce59">
            <text:p>1.954.807,70</text:p>
          </table:table-cell>
          <table:table-cell office:value-type="float" office:value="-1073831" table:formula="msoxl:=+I206+I207+I208" table:style-name="ce59">
            <text:p>-1.073.831,00</text:p>
          </table:table-cell>
          <table:table-cell office:value-type="float" office:value="5706016.3799999999" table:formula="msoxl:=+J206+J207+J208" table:style-name="ce59">
            <text:p>5.706.016,38</text:p>
          </table:table-cell>
          <table:table-cell office:value-type="float" office:value="4564813.0999999996" table:formula="msoxl:=+K206+K207+K208" table:style-name="ce59">
            <text:p>4.564.813,10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Fondi di riserva e altri accantonament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Fondo pluriennale vincolat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Versamenti IVA a debit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Premi di assicurazione</text:p>
          </table:table-cell>
          <table:table-cell office:value-type="float" office:value="101000" table:style-name="ce54">
            <text:p>101.000,00</text:p>
          </table:table-cell>
          <table:table-cell office:value-type="float" office:value="101000" table:style-name="ce55">
            <text:p>101.000,00</text:p>
          </table:table-cell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Spese dovute a sanzioni, risarcimenti e indennizzi</text:p>
          </table:table-cell>
          <table:table-cell office:value-type="float" office:value="160000" table:style-name="ce54">
            <text:p>160.000,00</text:p>
          </table:table-cell>
          <table:table-cell office:value-type="float" office:value="239338.49" table:style-name="ce55">
            <text:p>239.338,49</text:p>
          </table:table-cell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e spese correnti n.a.c</text:p>
          </table:table-cell>
          <table:table-cell office:value-type="float" office:value="115585334.13" table:style-name="ce54">
            <text:p>115.585.334,13</text:p>
          </table:table-cell>
          <table:table-cell office:value-type="float" office:value="126757977.03999999" table:style-name="ce55">
            <text:p>126.757.977,04</text:p>
          </table:table-cell>
          <table:table-cell office:value-type="float" office:value="2688252" table:style-name="ce52">
            <text:p><text:s/>2.688.252,00<text:s/></text:p>
          </table:table-cell>
          <table:table-cell office:value-type="float" office:value="1881776.4" table:style-name="ce52">
            <text:p><text:s/>1.881.776,40<text:s/></text:p>
          </table:table-cell>
          <table:table-cell office:value-type="float" office:value="1954807.7" table:formula="msoxl:=650000+955807.7+349000" table:style-name="ce52">
            <text:p><text:s/>1.954.807,70<text:s/></text:p>
          </table:table-cell>
          <table:table-cell office:value-type="float" office:value="-1073831" table:formula="msoxl:=-1422831+349000" table:style-name="ce52">
            <text:p>-1.073.831,00<text:s/></text:p>
          </table:table-cell>
          <table:table-cell office:value-type="float" office:value="5706016.3799999999" table:style-name="ce55">
            <text:p>5.706.016,38</text:p>
          </table:table-cell>
          <table:table-cell office:value-type="float" office:value="4564813.0999999996" table:style-name="ce73">
            <text:p>4.564.813,10</text:p>
          </table:table-cell>
          <table:table-cell table:number-columns-repeated="16373"/>
        </table:table-row>
        <table:table-row table:style-name="ro2">
          <table:table-cell table:number-columns-repeated="3" table:style-name="ce57"/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</text:p>
          </table:table-cell>
          <table:table-cell office:value-type="string" table:style-name="ce57">
            <text:p>SPESE IN CONTO CAPITALE</text:p>
          </table:table-cell>
          <table:table-cell office:value-type="float" office:value="1083000" table:style-name="ce54">
            <text:p>1.083.000,00</text:p>
          </table:table-cell>
          <table:table-cell office:value-type="float" office:value="2274825.08" table:style-name="ce55">
            <text:p>2.274.825,08</text:p>
          </table:table-cell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Tributi in conto capitale a carico dell'en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Tributi in conto capitale a carico dell'en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ibuti in conto capital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Investimenti fissi lordi e acquisto di terreni</text:p>
          </table:table-cell>
          <table:table-cell office:value-type="float" office:value="1083000" table:formula="msoxl:=+D215+D217" table:style-name="ce58">
            <text:p>1.083.000,00</text:p>
          </table:table-cell>
          <table:table-cell office:value-type="float" office:value="2274825.08" table:formula="msoxl:=+E215+E217" table:style-name="ce59">
            <text:p>2.274.825,08</text:p>
          </table:table-cell>
          <table:table-cell office:value-type="float" office:value="205000" table:formula="msoxl:=+F215+F217" table:style-name="ce59">
            <text:p>205.000,00</text:p>
          </table:table-cell>
          <table:table-cell office:value-type="float" office:value="205000" table:formula="msoxl:=+G215+G217" table:style-name="ce59">
            <text:p>205.000,00</text:p>
          </table:table-cell>
          <table:table-cell office:value-type="float" office:value="0" table:formula="msoxl:=+H215+H217" table:style-name="ce59">
            <text:p>0,00</text:p>
          </table:table-cell>
          <table:table-cell office:value-type="float" office:value="0" table:formula="msoxl:=+I215+I217" table:style-name="ce59">
            <text:p>0,00</text:p>
          </table:table-cell>
          <table:table-cell office:value-type="float" office:value="5000" table:formula="msoxl:=+J215+J217" table:style-name="ce59">
            <text:p>5.000,00</text:p>
          </table:table-cell>
          <table:table-cell office:value-type="float" office:value="-30000" table:formula="msoxl:=+K215+K217" table:style-name="ce59">
            <text:p>-30.000,00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Beni materiali</text:p>
          </table:table-cell>
          <table:table-cell office:value-type="float" office:value="868000" table:style-name="ce54">
            <text:p>868.000,00</text:p>
          </table:table-cell>
          <table:table-cell office:value-type="float" office:value="2041303.03" table:style-name="ce55">
            <text:p>2.041.303,03</text:p>
          </table:table-cell>
          <table:table-cell office:value-type="float" office:value="205000" table:style-name="ce52">
            <text:p><text:s/>205.000,00<text:s/></text:p>
          </table:table-cell>
          <table:table-cell office:value-type="float" office:value="205000" table:style-name="ce52">
            <text:p><text:s/>205.000,00<text:s/></text:p>
          </table:table-cell>
          <table:table-cell table:number-columns-repeated="2" table:style-name="ce52"/>
          <table:table-cell office:value-type="float" office:value="35000" table:style-name="ce55">
            <text:p>35.000,00</text:p>
          </table:table-cell>
          <table:table-cell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Terreni e beni materiali non prodott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Beni immateriali</text:p>
          </table:table-cell>
          <table:table-cell office:value-type="float" office:value="215000" table:style-name="ce54">
            <text:p>215.000,00</text:p>
          </table:table-cell>
          <table:table-cell office:value-type="float" office:value="233522.05" table:style-name="ce55">
            <text:p>233.522,05</text:p>
          </table:table-cell>
          <table:table-cell table:number-columns-repeated="4" table:style-name="ce52"/>
          <table:table-cell office:value-type="float" office:value="-30000" table:style-name="ce55">
            <text:p>-30.000,00</text:p>
          </table:table-cell>
          <table:table-cell office:value-type="float" office:value="-30000" table:style-name="ce55">
            <text:p>-30.000,00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Beni materiali acquisiti <text:s/>mediante operazioni di leasing finanziari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Terreni e beni materiali non prodotti acquisiti mediante operazioni di leasing finanziario<text:s/>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Beni immateriali acquisiti <text:s/>mediante operazioni di leasing finanziari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Contributi agli investiment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tributi agli investimenti a Amminis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tributi agli investimenti a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tributi agli investimenti a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tributi agli investimenti a Istituzioni Sociali Priv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tributi agli investimenti all'Unione Europea e al Resto del Mond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Altri trasferimenti in conto capital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per assunzione di debiti di amminis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per assunzione di debiti di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per assunzione di debiti di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per assunzione di debiti di istituzioni sociali Priv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per assunzione di debiti dell'Unione Europea e del Resto del Mond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per cancellazione di crediti verso amminis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per cancellazione di crediti verso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per cancellazione di crediti verso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per cancellazione di crediti verso Istituzioni Sociali Priv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per cancellazione di crediti verso Unione Europea e <text:s/>Resto del Mond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verso Amministrazioni pubbliche per escussione di garanz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verso famiglie per escussione di garanz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verso Imprese per escussione di garanz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verso Istituzioni Sociali Private per escussione di garanz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verso Unione Europea e del Resto del Mondo per escussione di garanz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Trasferimenti in conto capitale erogati a titolo di ripiano disavanzi pregressi ad amminis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Trasferimenti in conto capitale erogati a titolo di ripiano disavanzi pregressi a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Trasferimenti in conto capitale erogati a titolo di ripiano disavanzi pregressi a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Trasferimenti in conto capitale erogati a titolo di ripiano disavanzi pregressi a Istituzioni Sociali Priv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Trasferimenti in conto capitale erogati a titolo di ripiano disavanzi pregressi all' Unione Europea e <text:s/>Resto del Mond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table:number-columns-repeated="2" table:style-name="ce56"/>
          <table:table-cell table:style-name="ce57"/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n.a.c. ad Amminis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n.a.c. a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n.a.c. a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n.a.c. a Istituzioni Sociali Priv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trasferimenti in conto capitale n.a.c. all' Unione Europea e <text:s/>Resto del Mond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Altre spese in conto capital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Fondi di riserva e altri accantonamenti in c/capital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Fondi pluriennali vincolati in c/capital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Fondo crediti di dubbia e difficile esazione in c/capital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i rimborsi in conto capitale di somme non dovute o incassate in eccess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e spese in conto capitale n.a.c.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</text:p>
          </table:table-cell>
          <table:table-cell office:value-type="string" table:style-name="ce57">
            <text:p>SPESE PER INCREMENTO ATTIVITA' FINANZIARIE</text:p>
          </table:table-cell>
          <table:table-cell office:value-type="float" office:value="0" table:formula="msoxl:=+D262" table:style-name="ce58">
            <text:p>0,00</text:p>
          </table:table-cell>
          <table:table-cell office:value-type="float" office:value="0" table:formula="msoxl:=+E262" table:style-name="ce59">
            <text:p>0,00</text:p>
          </table:table-cell>
          <table:table-cell office:value-type="float" office:value="0" table:formula="msoxl:=+F262" table:style-name="ce59">
            <text:p>0,00</text:p>
          </table:table-cell>
          <table:table-cell office:value-type="float" office:value="0" table:formula="msoxl:=+G262" table:style-name="ce59">
            <text:p>0,00</text:p>
          </table:table-cell>
          <table:table-cell office:value-type="float" office:value="0" table:formula="msoxl:=+H262" table:style-name="ce59">
            <text:p>0,00</text:p>
          </table:table-cell>
          <table:table-cell office:value-type="float" office:value="0" table:formula="msoxl:=+I262" table:style-name="ce59">
            <text:p>0,00</text:p>
          </table:table-cell>
          <table:table-cell office:value-type="float" office:value="0" table:formula="msoxl:=+J262" table:style-name="ce59">
            <text:p>0,00</text:p>
          </table:table-cell>
          <table:table-cell office:value-type="float" office:value="0" table:formula="msoxl:=+K262" table:style-name="ce59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Acquisizioni di attività finanziar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cquisizioni di partecipazioni e conferimenti di capital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cquisizioni di quote di fondi comuni di investiment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cquisizioni di titoli obbligazionari a breve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cquisizioni di titoli obbligazionari a medio-lungo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Concessione crediti di breve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di breve periodo a tasso agevolato a Amminis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di breve periodo a tasso agevolato a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di breve periodo a tasso agevolato a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di breve periodo a tasso agevolato a Istituzioni Sociali Priv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di breve periodo a tasso agevolato all' Unione Europea e <text:s/>Resto del Mondo<text:s/>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di breve periodo a tasso non <text:s/>agevolato a Amminis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di breve periodo a tasso non agevolato a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di breve periodo a tasso non agevolato a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di breve periodo a tasso non agevolato a Istituzioni Sociali Priv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di breve periodo a tasso non agevolato all' Unione Europea e <text:s/>Resto del Mondo<text:s/>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Concessione crediti di medio-lungo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di medio-lungo termine a tasso agevolato a Amminis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di medio-lungo termine a tasso agevolato a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di medio-lungo termine a tasso agevolato a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di medio-lungo termine a tasso agevolato a Istituzioni Sociali Priv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di medio-lungo termine a tasso agevolato all' Unione Europea e <text:s/>Resto del Mondo<text:s/>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di medio-lungo termine a tasso non <text:s/>agevolato a Amminis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di medio-lungo termine a tasso non agevolato a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di medio-lungo termine a tasso non agevolato a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di medio-lungo termine a tasso non agevolato a Istituzioni Sociali Priv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di medio-lungo termine a tasso non agevolato all' Unione Europea e <text:s/>Resto del Mondo<text:s/>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a Amministrazioni Pubbliche a seguito di escussione di garanz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a Famiglie a seguito di escussione di garanz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a Imprese a seguito di escussione di garanz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a Istituzioni Sociali Private a seguito di escussione di garanz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oncessione crediti all'Unione Europea e <text:s/>Resto del Mondo <text:s/>a seguito di escussione di garanz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Altre spese per incremento di attività finanziar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Incremento di altre attività finanziarie verso Amminis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Incremento di altre attività finanziarie verso Famigli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Incremento di altre attività finanziarie verso Impres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Incremento di altre attività finanziarie verso Istituzioni Sociali Priva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Incremento di altre attività finanziarie verso UE e Resto del Mond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Versamento ai conti di tesoreria statale (da parte dei soggetti non sottoposti al regime di Tesoreria Unica)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Versamenti a depositi bancar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</text:p>
          </table:table-cell>
          <table:table-cell office:value-type="string" table:style-name="ce57">
            <text:p>RIMBORSO PRESTIT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Rimborso di titoli obbligazionar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mborso di titoli obbligazionari a breve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mborso di titoli obbligazionari a medio- lungo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Rimborsi prestiti a breve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mborso finanziamenti a breve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hiusura Anticipazion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Rimborso mutui e altri finanziamenti a medio lungo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mborso mutui e altri finanziamenti a medio lungo termi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mborso prestiti da attualizzazione Contributi Pluriennal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Rimborso di altre forme di indebitament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mborso prestiti - Buoni postal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mborso prestiti - Leasing finanziar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mborso prestiti - Operazioni di cartolarizzazio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Rimborso prestiti - Derivat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Versamenti al Fondo di ammortamento titol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</text:p>
          </table:table-cell>
          <table:table-cell office:value-type="string" table:style-name="ce57">
            <text:p>CHIUSURA ANTICIPAZIONI RICEVUTE DA ISTITUTO TESORIERE/CASSIER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Chiusura Anticipazioni ricevute da istituto Tesoriere/cassier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Chiusura Anticipazioni ricevute da istituto Tesoriere/cassier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</text:p>
          </table:table-cell>
          <table:table-cell office:value-type="string" table:style-name="ce57">
            <text:p>SCARTI DI EMISSIONE DI TITOLI EMESSI DALL'AMMINISTRAZIO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Scarti di emissione di titoli emessi dall'amministrazio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Scarti di emissione di titoli emessi dall'amministrazio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</text:p>
          </table:table-cell>
          <table:table-cell office:value-type="string" table:style-name="ce49">
            <text:p>USCITE PER CONTO TERZI E PARTITE DI GIRO</text:p>
          </table:table-cell>
          <table:table-cell office:value-type="float" office:value="4195000" table:formula="msoxl:=+D324+D330" table:style-name="ce58">
            <text:p>4.195.000,00</text:p>
          </table:table-cell>
          <table:table-cell office:value-type="float" office:value="4264500" table:formula="msoxl:=+E324+E330" table:style-name="ce59">
            <text:p>4.264.500,00</text:p>
          </table:table-cell>
          <table:table-cell office:value-type="float" office:value="0" table:formula="msoxl:=+F324+F330" table:style-name="ce59">
            <text:p>0,00</text:p>
          </table:table-cell>
          <table:table-cell office:value-type="float" office:value="0" table:formula="msoxl:=+G324+G330" table:style-name="ce59">
            <text:p>0,00</text:p>
          </table:table-cell>
          <table:table-cell office:value-type="float" office:value="0" table:formula="msoxl:=+H324+H330" table:style-name="ce59">
            <text:p>0,00</text:p>
          </table:table-cell>
          <table:table-cell office:value-type="float" office:value="0" table:formula="msoxl:=+I324+I330" table:style-name="ce59">
            <text:p>0,00</text:p>
          </table:table-cell>
          <table:table-cell office:value-type="float" office:value="-14000" table:formula="msoxl:=+J324+J330" table:style-name="ce59">
            <text:p>-14.000,00</text:p>
          </table:table-cell>
          <table:table-cell office:value-type="float" office:value="-14000" table:formula="msoxl:=+K324+K330" table:style-name="ce59">
            <text:p>-14.000,00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Uscite per partite di giro</text:p>
          </table:table-cell>
          <table:table-cell office:value-type="float" office:value="4075000" table:formula="msoxl:=+D326+D329" table:style-name="ce58">
            <text:p>4.075.000,00</text:p>
          </table:table-cell>
          <table:table-cell office:value-type="float" office:value="4144500" table:formula="msoxl:=+E326+E329" table:style-name="ce59">
            <text:p>4.144.500,00</text:p>
          </table:table-cell>
          <table:table-cell office:value-type="float" office:value="0" table:formula="msoxl:=+F326+F329" table:style-name="ce59">
            <text:p>0,00</text:p>
          </table:table-cell>
          <table:table-cell office:value-type="float" office:value="0" table:formula="msoxl:=+G326+G329" table:style-name="ce59">
            <text:p>0,00</text:p>
          </table:table-cell>
          <table:table-cell office:value-type="float" office:value="0" table:formula="msoxl:=+H326+H329" table:style-name="ce59">
            <text:p>0,00</text:p>
          </table:table-cell>
          <table:table-cell office:value-type="float" office:value="0" table:formula="msoxl:=+I326+I329" table:style-name="ce59">
            <text:p>0,00</text:p>
          </table:table-cell>
          <table:table-cell office:value-type="float" office:value="-14000" table:formula="msoxl:=+J326+J329" table:style-name="ce59">
            <text:p>-14.000,00</text:p>
          </table:table-cell>
          <table:table-cell office:value-type="float" office:value="-14000" table:formula="msoxl:=+K326+K329" table:style-name="ce59">
            <text:p>-14.000,00</text:p>
          </table:table-cell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Versamenti di altre ritenut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Versamenti di ritenute su Redditi da lavoro dipendente</text:p>
          </table:table-cell>
          <table:table-cell office:value-type="float" office:value="4000000" table:style-name="ce54">
            <text:p>4.000.000,00</text:p>
          </table:table-cell>
          <table:table-cell office:value-type="float" office:value="4065000" table:style-name="ce55">
            <text:p>4.065.000,00</text:p>
          </table:table-cell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Versamenti di ritenute su Redditi da lavoro autonomo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Trasferimento di risorse dalla gestione ordinaria alla gestione sanitaria della Region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ltre uscite per partite di giro</text:p>
          </table:table-cell>
          <table:table-cell office:value-type="float" office:value="75000" table:style-name="ce54">
            <text:p>75.000,00</text:p>
          </table:table-cell>
          <table:table-cell office:value-type="float" office:value="79500" table:style-name="ce55">
            <text:p>79.500,00</text:p>
          </table:table-cell>
          <table:table-cell table:number-columns-repeated="4" table:style-name="ce52"/>
          <table:table-cell office:value-type="float" office:value="-14000" table:style-name="ce55">
            <text:p>-14.000,00</text:p>
          </table:table-cell>
          <table:table-cell office:value-type="float" office:value="-14000" table:style-name="ce55">
            <text:p>-14.000,00</text:p>
          </table:table-cell>
          <table:table-cell table:number-columns-repeated="16373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</text:p>
          </table:table-cell>
          <table:table-cell office:value-type="string" table:style-name="ce49">
            <text:p>Uscite per conto terzi</text:p>
          </table:table-cell>
          <table:table-cell office:value-type="float" office:value="120000" table:formula="msoxl:=+D331+D334+D336" table:style-name="ce58">
            <text:p>120.000,00</text:p>
          </table:table-cell>
          <table:table-cell office:value-type="float" office:value="120000" table:formula="msoxl:=+E331+E334+E336" table:style-name="ce59">
            <text:p>120.000,00</text:p>
          </table:table-cell>
          <table:table-cell office:value-type="float" office:value="0" table:formula="msoxl:=+F331+F334+F336" table:style-name="ce59">
            <text:p>0,00</text:p>
          </table:table-cell>
          <table:table-cell office:value-type="float" office:value="0" table:formula="msoxl:=+G331+G334+G336" table:style-name="ce59">
            <text:p>0,00</text:p>
          </table:table-cell>
          <table:table-cell office:value-type="float" office:value="0" table:formula="msoxl:=+H331+H334+H336" table:style-name="ce59">
            <text:p>0,00</text:p>
          </table:table-cell>
          <table:table-cell office:value-type="float" office:value="0" table:formula="msoxl:=+I331+I334+I336" table:style-name="ce59">
            <text:p>0,00</text:p>
          </table:table-cell>
          <table:table-cell office:value-type="float" office:value="0" table:formula="msoxl:=+J331+J334+J336" table:style-name="ce59">
            <text:p>0,00</text:p>
          </table:table-cell>
          <table:table-cell office:value-type="float" office:value="0" table:formula="msoxl:=+K331+K334+K336" table:style-name="ce59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Acquisto di beni e servizi per conto terz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Trasferiementi per conto terzi a Amminsitrazioni Pubbliche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Trasferiementi per conto terzi a Altri settor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Deposito di/presso terzi</text:p>
          </table:table-cell>
          <table:table-cell office:value-type="float" office:value="20000" table:style-name="ce54">
            <text:p>20.000,00</text:p>
          </table:table-cell>
          <table:table-cell office:value-type="float" office:value="20000" table:style-name="ce55">
            <text:p>20.000,00</text:p>
          </table:table-cell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3">
          <table:table-cell office:value-type="string" table:style-name="ce56">
            <text:p>U</text:p>
          </table:table-cell>
          <table:table-cell office:value-type="string" table:style-name="ce56">
            <text:p>III</text:p>
          </table:table-cell>
          <table:table-cell office:value-type="string" table:style-name="ce57">
            <text:p>Versamento di imposte e tributi riscosse per conto terzi</text:p>
          </table:table-cell>
          <table:table-cell table:style-name="ce54"/>
          <table:table-cell table:style-name="ce55"/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style-name="ro3">
          <table:table-cell office:value-type="string" table:style-name="ce62">
            <text:p>U</text:p>
          </table:table-cell>
          <table:table-cell office:value-type="string" table:style-name="ce62">
            <text:p>III</text:p>
          </table:table-cell>
          <table:table-cell office:value-type="string" table:style-name="ce63">
            <text:p>Altre uscite per conto terzi</text:p>
          </table:table-cell>
          <table:table-cell office:value-type="float" office:value="100000" table:style-name="ce54">
            <text:p>100.000,00</text:p>
          </table:table-cell>
          <table:table-cell office:value-type="float" office:value="100000" table:style-name="ce55">
            <text:p>100.000,00</text:p>
          </table:table-cell>
          <table:table-cell table:number-columns-repeated="4" table:style-name="ce52"/>
          <table:table-cell table:number-columns-repeated="2" table:style-name="ce55"/>
          <table:table-cell table:number-columns-repeated="16373"/>
        </table:table-row>
        <table:table-row table:number-rows-repeated="1048240" table:style-name="ro3">
          <table:table-cell table:number-columns-repeated="16384"/>
        </table:table-row>
      </table:table>
      <table:table table:name="Foglio2" table:style-name="ta2">
        <table:table-column table:style-name="co1" table:number-columns-repeated="2" table:default-cell-style-name="ce6"/>
        <table:table-column table:style-name="co11" table:default-cell-style-name="ce6"/>
        <table:table-column table:style-name="co12" table:default-cell-style-name="ce9"/>
        <table:table-column table:style-name="co13" table:default-cell-style-name="ce9"/>
        <table:table-column table:style-name="co14" table:default-cell-style-name="ce6"/>
        <table:table-column table:style-name="co15" table:number-columns-repeated="2" table:default-cell-style-name="ce11"/>
        <table:table-column table:style-name="co8" table:default-cell-style-name="ce9"/>
        <table:table-column table:style-name="co15" table:default-cell-style-name="ce9"/>
        <table:table-column table:style-name="co10" table:number-columns-repeated="2" table:default-cell-style-name="ce9"/>
        <table:table-column table:style-name="co1" table:number-columns-repeated="16372" table:default-cell-style-name="ce6"/>
        <table:table-row table:style-name="ro5">
          <table:table-cell table:number-columns-repeated="2" table:style-name="ce2"/>
          <table:table-cell table:style-name="ce6"/>
          <table:table-cell table:number-columns-repeated="2" table:style-name="ce7"/>
          <table:table-cell table:style-name="ce6"/>
          <table:table-cell table:number-columns-repeated="2" table:style-name="ce8"/>
          <table:table-cell table:number-columns-repeated="4" table:style-name="ce9"/>
          <table:table-cell table:number-columns-repeated="16372"/>
        </table:table-row>
        <table:table-row table:style-name="ro5">
          <table:table-cell table:style-name="ce3"/>
          <table:table-cell table:style-name="ce2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number-columns-repeated="2" table:style-name="ce3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4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style-name="ce2"/>
          <table:table-cell table:style-name="ce3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style-name="ce2"/>
          <table:table-cell table:style-name="ce3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style-name="ce12"/>
          <table:table-cell table:style-name="ce4"/>
          <table:table-cell table:style-name="ce13"/>
          <table:table-cell table:number-columns-repeated="2" table:style-name="ce14"/>
          <table:table-cell table:style-name="ce9"/>
          <table:table-cell table:number-columns-repeated="2" table:style-name="ce15"/>
          <table:table-cell table:number-columns-repeated="4" table:style-name="ce16"/>
          <table:table-cell table:number-columns-repeated="16372" table:style-name="ce17"/>
        </table:table-row>
        <table:table-row table:style-name="ro5">
          <table:table-cell table:style-name="ce18"/>
          <table:table-cell table:style-name="ce5"/>
          <table:table-cell table:style-name="ce19"/>
          <table:table-cell table:number-columns-repeated="2" table:style-name="ce20"/>
          <table:table-cell table:style-name="ce9"/>
          <table:table-cell table:number-columns-repeated="2" table:style-name="ce21"/>
          <table:table-cell table:number-columns-repeated="4" table:style-name="ce22"/>
          <table:table-cell table:number-columns-repeated="16372" table:style-name="ce23"/>
        </table:table-row>
        <table:table-row table:number-rows-repeated="5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style-name="ce18"/>
          <table:table-cell table:style-name="ce5"/>
          <table:table-cell table:style-name="ce19"/>
          <table:table-cell table:number-columns-repeated="2" table:style-name="ce20"/>
          <table:table-cell table:style-name="ce9"/>
          <table:table-cell table:number-columns-repeated="2" table:style-name="ce21"/>
          <table:table-cell table:number-columns-repeated="4" table:style-name="ce22"/>
          <table:table-cell table:number-columns-repeated="16372" table:style-name="ce23"/>
        </table:table-row>
        <table:table-row table:style-name="ro5">
          <table:table-cell table:style-name="ce2"/>
          <table:table-cell table:style-name="ce3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3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style-name="ce2"/>
          <table:table-cell table:style-name="ce3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4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5">
          <table:table-cell table:style-name="ce2"/>
          <table:table-cell table:style-name="ce3"/>
          <table:table-cell table:style-name="ce10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4" table:style-name="ce9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2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style-name="ro5">
          <table:table-cell table:style-name="ce2"/>
          <table:table-cell table:style-name="ce3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number-rows-repeated="4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style-name="ro5">
          <table:table-cell table:style-name="ce2"/>
          <table:table-cell table:style-name="ce3"/>
          <table:table-cell table:style-name="ce10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16376"/>
        </table:table-row>
        <table:table-row table:number-rows-repeated="3" table:style-name="ro5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style-name="ro5">
          <table:table-cell table:style-name="ce2"/>
          <table:table-cell table:style-name="ce3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style-name="ro5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number-rows-repeated="2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style-name="ro6">
          <table:table-cell table:style-name="ce2"/>
          <table:table-cell table:style-name="ce3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number-rows-repeated="10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style-name="ce2"/>
          <table:table-cell table:style-name="ce3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14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style-name="ce2"/>
          <table:table-cell table:style-name="ce3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3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style-name="ce2"/>
          <table:table-cell table:style-name="ce3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4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number-rows-repeated="2"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4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10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15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7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number-rows-repeated="2"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2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2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3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4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3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2"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6">
          <table:table-cell table:number-columns-repeated="2" table:style-name="ce18"/>
          <table:table-cell table:style-name="ce19"/>
          <table:table-cell table:number-columns-repeated="2" table:style-name="ce20"/>
          <table:table-cell table:style-name="ce9"/>
          <table:table-cell table:number-columns-repeated="2" table:style-name="ce21"/>
          <table:table-cell table:number-columns-repeated="4" table:style-name="ce22"/>
          <table:table-cell table:number-columns-repeated="16372" table:style-name="ce23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4" table:style-name="ce9"/>
          <table:table-cell table:number-columns-repeated="16372"/>
        </table:table-row>
        <table:table-row table:number-rows-repeated="5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4" table:style-name="ce9"/>
          <table:table-cell table:number-columns-repeated="16372"/>
        </table:table-row>
        <table:table-row table:number-rows-repeated="6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4">
          <table:table-cell table:number-columns-repeated="2" table:style-name="ce26"/>
          <table:table-cell table:style-name="ce27"/>
          <table:table-cell table:number-columns-repeated="2" table:style-name="ce28"/>
          <table:table-cell table:style-name="ce9"/>
          <table:table-cell table:number-columns-repeated="2" table:style-name="ce29"/>
          <table:table-cell table:number-columns-repeated="4" table:style-name="ce28"/>
          <table:table-cell table:number-columns-repeated="16372" table:style-name="ce27"/>
        </table:table-row>
        <table:table-row table:style-name="ro6">
          <table:table-cell table:number-columns-repeated="2" table:style-name="ce30"/>
          <table:table-cell table:style-name="ce31"/>
          <table:table-cell table:number-columns-repeated="2" table:style-name="ce32"/>
          <table:table-cell table:style-name="ce9"/>
          <table:table-cell table:number-columns-repeated="2" table:style-name="ce33"/>
          <table:table-cell table:number-columns-repeated="4" table:style-name="ce32"/>
          <table:table-cell table:number-columns-repeated="16372" table:style-name="ce34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4" table:style-name="ce9"/>
          <table:table-cell table:number-columns-repeated="16372"/>
        </table:table-row>
        <table:table-row table:number-rows-repeated="2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4" table:style-name="ce9"/>
          <table:table-cell table:number-columns-repeated="16372"/>
        </table:table-row>
        <table:table-row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4" table:style-name="ce9"/>
          <table:table-cell table:number-columns-repeated="16372"/>
        </table:table-row>
        <table:table-row table:number-rows-repeated="2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2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3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3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6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3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4" table:style-name="ce9"/>
          <table:table-cell table:number-columns-repeated="16372"/>
        </table:table-row>
        <table:table-row table:number-rows-repeated="2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6">
          <table:table-cell table:number-columns-repeated="2" table:style-name="ce35"/>
          <table:table-cell table:style-name="ce36"/>
          <table:table-cell table:number-columns-repeated="2" table:style-name="ce37"/>
          <table:table-cell table:style-name="ce9"/>
          <table:table-cell table:number-columns-repeated="2" table:style-name="ce38"/>
          <table:table-cell table:number-columns-repeated="4" table:style-name="ce37"/>
          <table:table-cell table:number-columns-repeated="16372" table:style-name="ce36"/>
        </table:table-row>
        <table:table-row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4" table:style-name="ce9"/>
          <table:table-cell table:number-columns-repeated="16372"/>
        </table:table-row>
        <table:table-row table:number-rows-repeated="6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6">
          <table:table-cell table:number-columns-repeated="3"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6">
          <table:table-cell table:number-columns-repeated="2" table:style-name="ce30"/>
          <table:table-cell table:style-name="ce34"/>
          <table:table-cell table:number-columns-repeated="2" table:style-name="ce32"/>
          <table:table-cell table:style-name="ce9"/>
          <table:table-cell table:number-columns-repeated="2" table:style-name="ce33"/>
          <table:table-cell table:number-columns-repeated="4" table:style-name="ce32"/>
          <table:table-cell table:number-columns-repeated="16372" table:style-name="ce34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2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4" table:style-name="ce9"/>
          <table:table-cell table:number-columns-repeated="16372"/>
        </table:table-row>
        <table:table-row table:number-rows-repeated="6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3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4" table:style-name="ce9"/>
          <table:table-cell table:number-columns-repeated="16372"/>
        </table:table-row>
        <table:table-row table:number-rows-repeated="2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26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2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number-rows-repeated="3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style-name="ro6">
          <table:table-cell table:number-columns-repeated="2" table:style-name="ce2"/>
          <table:table-cell table:style-name="ce6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16376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number-rows-repeated="4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style-name="ro6">
          <table:table-cell table:style-name="ce2"/>
          <table:table-cell table:style-name="ce39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number-rows-repeated="6" table:style-name="ro6">
          <table:table-cell table:style-name="ce2"/>
          <table:table-cell table:style-name="ce39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number-rows-repeated="4" table:style-name="ro6">
          <table:table-cell table:style-name="ce2"/>
          <table:table-cell table:style-name="ce39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style-name="ce2"/>
          <table:table-cell table:style-name="ce39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15" table:style-name="ro6">
          <table:table-cell table:style-name="ce2"/>
          <table:table-cell table:style-name="ce39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style-name="ce2"/>
          <table:table-cell table:style-name="ce39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8" table:style-name="ro6">
          <table:table-cell table:style-name="ce2"/>
          <table:table-cell table:style-name="ce39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style-name="ce2"/>
          <table:table-cell table:style-name="ce39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2" table:style-name="ro6">
          <table:table-cell table:style-name="ce2"/>
          <table:table-cell table:style-name="ce39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style-name="ce2"/>
          <table:table-cell table:style-name="ce39"/>
          <table:table-cell table:style-name="ce10"/>
          <table:table-cell table:number-columns-repeated="3" table:style-name="ce9"/>
          <table:table-cell table:number-columns-repeated="16378"/>
        </table:table-row>
        <table:table-row table:style-name="ro6">
          <table:table-cell table:style-name="ce2"/>
          <table:table-cell table:style-name="ce39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2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5" table:style-name="ro6">
          <table:table-cell table:number-columns-repeated="2" table:style-name="ce2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style-name="ce2"/>
          <table:table-cell table:style-name="ce39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style-name="ce2"/>
          <table:table-cell table:style-name="ce39"/>
          <table:table-cell table:style-name="ce10"/>
          <table:table-cell table:number-columns-repeated="3" table:style-name="ce9"/>
          <table:table-cell table:number-columns-repeated="16378"/>
        </table:table-row>
        <table:table-row table:number-rows-repeated="2" table:style-name="ro6">
          <table:table-cell table:style-name="ce2"/>
          <table:table-cell table:style-name="ce39"/>
          <table:table-cell table:style-name="ce6"/>
          <table:table-cell table:number-columns-repeated="3" table:style-name="ce9"/>
          <table:table-cell table:number-columns-repeated="16378"/>
        </table:table-row>
        <table:table-row table:style-name="ro6">
          <table:table-cell table:style-name="ce2"/>
          <table:table-cell table:style-name="ce39"/>
          <table:table-cell table:style-name="ce10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style-name="ro6">
          <table:table-cell table:style-name="ce2"/>
          <table:table-cell table:style-name="ce39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number-rows-repeated="2" table:style-name="ro6">
          <table:table-cell table:style-name="ce2"/>
          <table:table-cell table:style-name="ce39"/>
          <table:table-cell table:style-name="ce10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16376"/>
        </table:table-row>
        <table:table-row table:number-rows-repeated="5" table:style-name="ro6">
          <table:table-cell table:style-name="ce2"/>
          <table:table-cell table:style-name="ce39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style-name="ro6">
          <table:table-cell table:style-name="ce2"/>
          <table:table-cell table:style-name="ce39"/>
          <table:table-cell table:style-name="ce10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16376"/>
        </table:table-row>
        <table:table-row table:number-rows-repeated="6" table:style-name="ro6">
          <table:table-cell table:style-name="ce2"/>
          <table:table-cell table:style-name="ce39"/>
          <table:table-cell table:style-name="ce6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style-name="ro6">
          <table:table-cell table:number-columns-repeated="6"/>
          <table:table-cell table:style-name="ce40"/>
          <table:table-cell table:number-columns-repeated="16377"/>
        </table:table-row>
        <table:table-row table:number-rows-repeated="1048239" table:style-name="ro6">
          <table:table-cell table:number-columns-repeated="16384"/>
        </table:table-row>
      </table:table>
      <table:table table:name="Foglio3" table:style-name="ta3">
        <table:table-column table:style-name="co1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efano</meta:initial-creator>
    <dc:creator>fabiana</dc:creator>
    <meta:creation-date>2014-11-24T13:05:10Z</meta:creation-date>
    <dc:date>2016-10-06T09:50:41Z</dc:date>
    <meta:print-date>2016-02-11T09:02:14Z</meta:print-date>
  </office:meta>
</office:document-meta>
</file>