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EEECE1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EEECE1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EEECE1"/>
      <style:text-properties fo:font-size="12pt" style:font-size-asian="12pt" style:font-size-complex="12pt"/>
    </style:style>
    <style:style style:name="ce24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8DB4E2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ackground-color="#8DB4E2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ackground-color="#8DB4E2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ext-properties fo:color="#FF0000" fo:font-size="12pt" style:font-size-asian="12pt" style:font-size-complex="12pt"/>
    </style:style>
    <style:style style:name="ce33" style:family="table-cell" style:parent-style-name="Default" style:data-style-name="N4">
      <style:text-properties fo:color="#FF0000" fo:font-size="14pt" style:font-size-asian="14pt" style:font-size-complex="14pt"/>
    </style:style>
    <style:style style:name="ce34" style:family="table-cell" style:parent-style-name="Default" style:data-style-name="N0">
      <style:text-properties fo:color="#FF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ackground-color="#FF0000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/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5">
      <style:table-cell-properties fo:border="thin solid #000000" fo:background-color="#FF0000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46" style:family="table-cell" style:parent-style-name="Default" style:data-style-name="N4">
      <style:table-cell-properties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000000" fo:border-left="none" fo:border-right="thin solid #000000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2" style:family="table-cell" style:parent-style-name="Migliaia" style:data-style-name="N35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4" style:family="table-cell" style:parent-style-name="Migliaia" style:data-style-name="N35">
      <style:table-cell-properties fo:background-color="#FFFFFF"/>
      <style:text-properties fo:color="#000000" fo:font-size="10pt" style:font-size-asian="10pt" style:font-size-complex="10pt"/>
    </style:style>
    <style:style style:name="ce65" style:family="table-cell" style:parent-style-name="Migliaia" style:data-style-name="N35">
      <style:table-cell-properties fo:background-color="#00B050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Migliaia" style:data-style-name="N35">
      <style:table-cell-properties fo:border-top="thin solid #000000" fo:border-bottom="none" fo:border-left="thin solid #000000" fo:border-right="thin solid #000000" fo:background-color="#00B050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A6A6A6"/>
      <style:text-properties fo:color="#000000" fo:font-size="10pt" style:font-size-asian="10pt" style:font-size-complex="10pt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A6A6A6"/>
      <style:text-properties fo:color="#000000" fo:font-size="10pt" style:font-size-asian="10pt" style:font-size-complex="10pt"/>
    </style:style>
    <style:style style:name="ce70" style:family="table-cell" style:parent-style-name="Default" style:data-style-name="N4">
      <style:table-cell-properties fo:border="thin solid #000000" fo:background-color="#A6A6A6"/>
      <style:text-properties fo:color="#000000" fo:font-size="10pt" style:font-size-asian="10pt" style:font-size-complex="10pt"/>
    </style:style>
    <style:style style:name="ce71" style:family="table-cell" style:parent-style-name="Migliaia" style:data-style-name="N35">
      <style:table-cell-properties fo:border="thin solid #000000" fo:background-color="#A6A6A6"/>
      <style:text-properties fo:color="#000000" fo:font-size="10pt" style:font-size-asian="10pt" style:font-size-complex="10pt"/>
    </style:style>
    <style:style style:name="ce72" style:family="table-cell" style:parent-style-name="Default" style:data-style-name="N4">
      <style:table-cell-properties fo:background-color="#FFFFFF"/>
      <style:text-properties fo:color="#000000" fo:font-size="10pt" style:font-size-asian="10pt" style:font-size-complex="10pt"/>
    </style:style>
    <style:style style:name="ce73" style:family="table-cell" style:parent-style-name="Migliaia" style:data-style-name="N35">
      <style:table-cell-properties fo:border="thin solid #000000" fo:background-color="#A6A6A6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970625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0958333333333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14.92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6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46"/>
        <table:table-column table:style-name="co4" table:number-columns-repeated="2" table:default-cell-style-name="ce46"/>
        <table:table-column table:style-name="co1" table:number-columns-repeated="16372" table:default-cell-style-name="ce45"/>
        <table:table-row table:style-name="ro1">
          <table:table-cell office:value-type="string" table:style-name="ce41">
            <text:p>sezione</text:p>
          </table:table-cell>
          <table:table-cell office:value-type="string" table:style-name="ce41">
            <text:p>livelli</text:p>
          </table:table-cell>
          <table:table-cell office:value-type="string" table:style-name="ce42">
            <text:p>voce</text:p>
          </table:table-cell>
          <table:table-cell office:value-type="string" table:style-name="ce43">
            <text:p>Previsione di ompetenza</text:p>
          </table:table-cell>
          <table:table-cell office:value-type="string" table:style-name="ce43">
            <text:p>Previsione di cassa</text:p>
          </table:table-cell>
          <table:table-cell office:value-type="string" table:style-name="ce44">
            <text:p>Variazione n. 1 (competenza)</text:p>
          </table:table-cell>
          <table:table-cell office:value-type="string" table:style-name="ce44">
            <text:p>Variazione n.1 (cassa)</text:p>
          </table:table-cell>
          <table:table-cell office:value-type="string" table:style-name="ce65">
            <text:p>Variazione n. 2 (competenza</text:p>
          </table:table-cell>
          <table:table-cell office:value-type="string" table:style-name="ce66">
            <text:p>Variazione n.2 (cassa)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Entrate correnti di natura tributaria,contributiva e perequativa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Tribu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mposte, tasse e proventi assimila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ibuti destinati al finanziamento della sanità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ibuti devoluti e regolati alle autonomie spec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mpartecipazioni di tribu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Contributi sociali e prem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sociali e premi a carico del datore di lavoro e dei lavorato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sociali a carico delle persone non occup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Fondi perequat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fondi perequativi da amministrazioni centr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fondi perequativi dalla regione o provincia autonom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</text:p>
          </table:table-cell>
          <table:table-cell office:value-type="string" table:style-name="ce49">
            <text:p>Trasferimenti correnti</text:p>
          </table:table-cell>
          <table:table-cell table:style-name="ce58"/>
          <table:table-cell table:style-name="ce59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trasferimenti correnti</text:p>
          </table:table-cell>
          <table:table-cell office:value-type="float" office:value="108955230.53" table:formula="msoxl:=+D16+D20" table:style-name="ce58">
            <text:p>108.955.230,53</text:p>
          </table:table-cell>
          <table:table-cell office:value-type="float" office:value="132171584.63000001" table:formula="msoxl:=+E16+E20" table:style-name="ce59">
            <text:p>132.171.584,63</text:p>
          </table:table-cell>
          <table:table-cell table:number-columns-repeated="2" table:style-name="ce59"/>
          <table:table-cell office:value-type="float" office:value="4579594.22" table:formula="msoxl:=+H16+H20" table:style-name="ce59">
            <text:p>4.579.594,22</text:p>
          </table:table-cell>
          <table:table-cell office:value-type="float" office:value="0" table:formula="msoxl:=+I16+I20" table:style-name="ce59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amministrazioni pubbliche</text:p>
          </table:table-cell>
          <table:table-cell office:value-type="float" office:value="9988148" table:style-name="ce54">
            <text:p>9.988.148,00</text:p>
          </table:table-cell>
          <table:table-cell office:value-type="float" office:value="38697471" table:style-name="ce55">
            <text:p>38.697.471,00</text:p>
          </table:table-cell>
          <table:table-cell table:number-columns-repeated="2" table:style-name="ce52"/>
          <table:table-cell office:value-type="float" office:value="4579594.22" table:style-name="ce52">
            <text:p><text:s/>4.579.594,22<text:s/></text:p>
          </table:table-cell>
          <table:table-cell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ll'Unione europea e dal resto del mondo</text:p>
          </table:table-cell>
          <table:table-cell office:value-type="float" office:value="98967082.530000001" table:style-name="ce54">
            <text:p>98.967.082,53</text:p>
          </table:table-cell>
          <table:table-cell office:value-type="float" office:value="93474113.63000001" table:style-name="ce55">
            <text:p>93.474.113,63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</text:p>
          </table:table-cell>
          <table:table-cell office:value-type="string" table:style-name="ce49">
            <text:p>Entrate extratributarie</text:p>
          </table:table-cell>
          <table:table-cell office:value-type="float" office:value="2250000" table:formula="msoxl:=+D31+D40" table:style-name="ce58">
            <text:p>2.250.000,00</text:p>
          </table:table-cell>
          <table:table-cell office:value-type="float" office:value="2070012.52" table:formula="msoxl:=+E31+E40" table:style-name="ce59">
            <text:p>2.070.012,52</text:p>
          </table:table-cell>
          <table:table-cell table:number-columns-repeated="2" table:style-name="ce59"/>
          <table:table-cell table:number-columns-repeated="2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vendita di beni e servizi e proventi derivanti dalla gestione dei be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vendita di be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lla vendita e dall'erogazione di servi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proventi derivanti dalla gestione dei be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Proventi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amministrazione pubblich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famigli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impres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istituzioni sociali privat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Interessi attivi</text:p>
          </table:table-cell>
          <table:table-cell office:value-type="float" office:value="250000" table:formula="msoxl:=+D34" table:style-name="ce58">
            <text:p>250.000,00</text:p>
          </table:table-cell>
          <table:table-cell office:value-type="float" office:value="250000" table:formula="msoxl:=+E34" table:style-name="ce59">
            <text:p>250.000,00</text:p>
          </table:table-cell>
          <table:table-cell table:number-columns-repeated="2" table:style-name="ce59"/>
          <table:table-cell table:number-columns-repeated="2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nteressi attivi da titoli o 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nteressi attivi da titoli o finanziamenti a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interessi attivi</text:p>
          </table:table-cell>
          <table:table-cell office:value-type="float" office:value="250000" table:style-name="ce54">
            <text:p>250.000,00</text:p>
          </table:table-cell>
          <table:table-cell office:value-type="float" office:value="250000" table:style-name="ce55">
            <text:p>250.000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Altre entrate da redditi da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rendimenti da fondi comuni di investi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erivanti dalla distribuzione di dividend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erivanti dalla distribuzione di utili e avan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entrate da redditi da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Rimborsi e altre entrate correnti</text:p>
          </table:table-cell>
          <table:table-cell office:value-type="float" office:value="2000000" table:formula="msoxl:=+D42" table:style-name="ce58">
            <text:p>2.000.000,00</text:p>
          </table:table-cell>
          <table:table-cell office:value-type="float" office:value="1820012.52" table:formula="msoxl:=+E42+E43" table:style-name="ce59">
            <text:p>1.820.012,52</text:p>
          </table:table-cell>
          <table:table-cell table:number-columns-repeated="2" table:style-name="ce59"/>
          <table:table-cell table:number-columns-repeated="2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ndennizzi di assicu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rimborsi in entrata</text:p>
          </table:table-cell>
          <table:table-cell office:value-type="float" office:value="2000000" table:style-name="ce54">
            <text:p>2.000.000,00</text:p>
          </table:table-cell>
          <table:table-cell office:value-type="float" office:value="1820000" table:style-name="ce55">
            <text:p>1.820.000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entrate correnti n.a.c.</text:p>
          </table:table-cell>
          <table:table-cell table:style-name="ce54"/>
          <table:table-cell office:value-type="float" office:value="12.52" table:style-name="ce55">
            <text:p>12,52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</text:p>
          </table:table-cell>
          <table:table-cell office:value-type="string" table:style-name="ce49">
            <text:p>Entrat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Tribu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mposte da sanatorie e cond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impost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Contributi agli investim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Altri trasferimen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assunzione di debiti dell'amministrazione da parte di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assunzione di debiti dell'amministrazione da parte di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assunzione di debiti dell'amministrazione da parte dell'Unione europea e de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da parte di amministrazioni pubbliche per cancellazione di debiti de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da parte di imprese per cancellazione di debiti de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da parte dell'Unione europea e resto del mondo per cancellazione di debiti de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ripiano disavanzi pregressi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ripiano disavanzi pregress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ripiano disavanzi pregressi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Entrate da alienazione di beni materiali e immater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ienazione di beni mater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essione di terreni e di beni materiali non prodot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ienazione di beni immater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Altre entrat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permessi di costrui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erivanti da conferimento immobili a fondi immobili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in conto capitale dovute <text:s/>a rimborsi, recuperi e restituzioni di somme non dovute o incassate in eccess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entrate in conto capitale n.a.c.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Entrateda riduzione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ienazione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partecipa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quote di fondi comuni di investi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titoli obbligazionar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scossione crediti di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Amministrazione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Istituzioni Sociali Private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scossione crediti di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Amministrazione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ell'Unione Europea e de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entrate per riduzione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Unione Europea e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lievi dai conti di tesoreria statale diversi dalla Tesoreria Unic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lievi da depositi banc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Accensione Prest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missione di titoli obbligazion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Emission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Emissioni titoli obbligazionar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censione presti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nticipa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censione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da attualizzazione Contributi Plurienn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forme di indebita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Buoni post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Leasing finanziari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Operazioni di cartolarizz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Deriva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ntrate da destinare al Fondo di ammortamento tito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Erogazioni liberali a favore del Fondo per l’ammortamento dei titoli di Sta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da destinare al Fondo di ammortamento titoli</text:p>
          </table:table-cell>
          <table:table-cell table:style-name="ce60"/>
          <table:table-cell table:style-name="ce61"/>
          <table:table-cell table:number-columns-repeated="4" table:style-name="ce52"/>
          <table:table-cell table:number-columns-repeated="16375"/>
        </table:table-row>
        <table:table-row table:style-name="ro3">
          <table:table-cell table:number-columns-repeated="2" table:style-name="ce41"/>
          <table:table-cell table:style-name="ce42"/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Anticipazioni da istituto tesoriere/cassiere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nticipazioni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nticipazioni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Prem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Prem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m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Entrate per conto terzi e partite di giro</text:p>
          </table:table-cell>
          <table:table-cell office:value-type="float" office:value="4195000" table:formula="msoxl:=+D151+D157" table:style-name="ce58">
            <text:p>4.195.000,00</text:p>
          </table:table-cell>
          <table:table-cell office:value-type="float" office:value="4314113.93" table:formula="msoxl:=+E151+E157" table:style-name="ce59">
            <text:p>4.314.113,93</text:p>
          </table:table-cell>
          <table:table-cell table:number-columns-repeated="2" table:style-name="ce59"/>
          <table:table-cell table:number-columns-repeated="2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ntrate per partite di giro</text:p>
          </table:table-cell>
          <table:table-cell office:value-type="float" office:value="4075000" table:formula="msoxl:=+D153+D156" table:style-name="ce58">
            <text:p>4.075.000,00</text:p>
          </table:table-cell>
          <table:table-cell office:value-type="float" office:value="4144500" table:formula="msoxl:=+E153+E156" table:style-name="ce59">
            <text:p>4.144.500,00</text:p>
          </table:table-cell>
          <table:table-cell table:number-columns-repeated="2" table:style-name="ce59"/>
          <table:table-cell table:number-columns-repeated="2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ritenu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tenute su redditi da lavoro dipendente</text:p>
          </table:table-cell>
          <table:table-cell office:value-type="float" office:value="4000000" table:style-name="ce54">
            <text:p>4.000.000,00</text:p>
          </table:table-cell>
          <table:table-cell office:value-type="float" office:value="4065000" table:style-name="ce55">
            <text:p>4.065.000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tenute su redditi da lavoro autonom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inanziamento della gestione sanitaria dalla gestione ordinaria della Reg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partite di giro</text:p>
          </table:table-cell>
          <table:table-cell office:value-type="float" office:value="75000" table:style-name="ce54">
            <text:p>75.000,00</text:p>
          </table:table-cell>
          <table:table-cell office:value-type="float" office:value="79500" table:style-name="ce55">
            <text:p>79.500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ntrate per conto terzi</text:p>
          </table:table-cell>
          <table:table-cell office:value-type="float" office:value="120000" table:formula="msoxl:=+D158+D161+D163" table:style-name="ce58">
            <text:p>120.000,00</text:p>
          </table:table-cell>
          <table:table-cell office:value-type="float" office:value="169613.93" table:formula="msoxl:=+E158+E161+E163" table:style-name="ce59">
            <text:p>169.613,93</text:p>
          </table:table-cell>
          <table:table-cell table:number-columns-repeated="2" table:style-name="ce59"/>
          <table:table-cell table:number-columns-repeated="2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per acquisto di beni e servizi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a Amministrazioni pubbliche per operazioni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a altri 􀀃settori per operazioni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Depositi di/presso terzi</text:p>
          </table:table-cell>
          <table:table-cell office:value-type="float" office:value="20000" table:style-name="ce54">
            <text:p>20.000,00</text:p>
          </table:table-cell>
          <table:table-cell office:value-type="float" office:value="62216" table:style-name="ce55">
            <text:p>62.216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imposte e tributi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conto terzi</text:p>
          </table:table-cell>
          <table:table-cell office:value-type="float" office:value="100000" table:style-name="ce54">
            <text:p>100.000,00</text:p>
          </table:table-cell>
          <table:table-cell office:value-type="float" office:value="107397.93" table:style-name="ce55">
            <text:p>107.397,93</text:p>
          </table:table-cell>
          <table:table-cell table:number-columns-repeated="4" table:style-name="ce52"/>
          <table:table-cell table:number-columns-repeated="16375"/>
        </table:table-row>
        <table:table-row table:style-name="ro4"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2" table:style-name="ce71"/>
          <table:table-cell table:style-name="ce73"/>
          <table:table-cell table:style-name="ce71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Spese correnti</text:p>
          </table:table-cell>
          <table:table-cell office:value-type="float" office:value="128533961.22" table:style-name="ce54">
            <text:p>128.533.961,22</text:p>
          </table:table-cell>
          <table:table-cell office:value-type="float" office:value="140658649.56999999" table:style-name="ce55">
            <text:p>140.658.649,57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edditi da lavoro dipendente</text:p>
          </table:table-cell>
          <table:table-cell office:value-type="float" office:value="7410258.8300000001" table:formula="msoxl:=+D167+D168" table:style-name="ce58">
            <text:p>7.410.258,83</text:p>
          </table:table-cell>
          <table:table-cell office:value-type="float" office:value="7455604.8300000001" table:formula="msoxl:=+E167+E168" table:style-name="ce59">
            <text:p>7.455.604,83</text:p>
          </table:table-cell>
          <table:table-cell table:number-columns-repeated="2" table:style-name="ce59"/>
          <table:table-cell table:number-columns-repeated="2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etribuzioni lorde</text:p>
          </table:table-cell>
          <table:table-cell office:value-type="float" office:value="6050258.8300000001" table:style-name="ce54">
            <text:p>6.050.258,83</text:p>
          </table:table-cell>
          <table:table-cell office:value-type="float" office:value="6061408.8300000001" table:style-name="ce55">
            <text:p>6.061.408,83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sociali a carico dell'ente</text:p>
          </table:table-cell>
          <table:table-cell office:value-type="float" office:value="1360000" table:style-name="ce54">
            <text:p>1.360.000,00</text:p>
          </table:table-cell>
          <table:table-cell office:value-type="float" office:value="1394196" table:style-name="ce55">
            <text:p>1.394.196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Imposte e tasse a carico dell'ente</text:p>
          </table:table-cell>
          <table:table-cell office:value-type="float" office:value="565000" table:formula="msoxl:=+D170" table:style-name="ce58">
            <text:p>565.000,00</text:p>
          </table:table-cell>
          <table:table-cell office:value-type="float" office:value="610766.05000000005" table:formula="msoxl:=+E170" table:style-name="ce59">
            <text:p>610.766,05</text:p>
          </table:table-cell>
          <table:table-cell table:number-columns-repeated="2" table:style-name="ce59"/>
          <table:table-cell table:number-columns-repeated="2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mposte, tasse e proventi assimilati a carico dell'ente</text:p>
          </table:table-cell>
          <table:table-cell office:value-type="float" office:value="565000" table:style-name="ce54">
            <text:p>565.000,00</text:p>
          </table:table-cell>
          <table:table-cell office:value-type="float" office:value="610766.05000000005" table:style-name="ce55">
            <text:p>610.766,05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quisto di beni e servizi</text:p>
          </table:table-cell>
          <table:table-cell office:value-type="float" office:value="2812000" table:formula="msoxl:=+D172+D173" table:style-name="ce58">
            <text:p>2.812.000,00</text:p>
          </table:table-cell>
          <table:table-cell office:value-type="float" office:value="3593594.8999999994" table:formula="msoxl:=+E172+E173" table:style-name="ce59">
            <text:p>3.593.594,90</text:p>
          </table:table-cell>
          <table:table-cell table:number-columns-repeated="2" table:style-name="ce59"/>
          <table:table-cell table:number-columns-repeated="2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to di beni</text:p>
          </table:table-cell>
          <table:table-cell office:value-type="float" office:value="202500" table:style-name="ce54">
            <text:p>202.500,00</text:p>
          </table:table-cell>
          <table:table-cell office:value-type="float" office:value="283698.51" table:style-name="ce55">
            <text:p>283.698,51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to di servizi</text:p>
          </table:table-cell>
          <table:table-cell office:value-type="float" office:value="2609500" table:style-name="ce54">
            <text:p>2.609.500,00</text:p>
          </table:table-cell>
          <table:table-cell office:value-type="float" office:value="3309896.3899999997" table:style-name="ce55">
            <text:p>3.309.896,39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Trasferimenti corr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versati all'Unione Europea e 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Trasferimenti di tribu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i tributi a titolo di devolu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mpartecipazioni di tributi a Amministrazioni Locali non destinata al finanziamento delal spesa sanitari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i tributi a Amministrazioni Locali per finanziamento spesa sanitari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Fondi perequat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perequat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Interessi Pass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passivi su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passivi su titoli obbligazionar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passivi su buoni post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su 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su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interessi pass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per redditi da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Utili e avanzi distribuiti in uscit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Diritti reali di godimento e servitù onero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spese per redditi da capitale n.a.c.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i e poste correttive delle entrate</text:p>
          </table:table-cell>
          <table:table-cell office:value-type="float" office:value="1900368.26" table:formula="msoxl:=+D198+D200" table:style-name="ce58">
            <text:p>1.900.368,26</text:p>
          </table:table-cell>
          <table:table-cell office:value-type="float" office:value="1900368.26" table:formula="msoxl:=+E198+E200" table:style-name="ce59">
            <text:p>1.900.368,26</text:p>
          </table:table-cell>
          <table:table-cell office:value-type="float" office:value="1000000" table:style-name="ce59">
            <text:p>1.000.000,00</text:p>
          </table:table-cell>
          <table:table-cell office:value-type="float" office:value="1000000" table:style-name="ce59">
            <text:p>1.000.000,00</text:p>
          </table:table-cell>
          <table:table-cell table:number-columns-repeated="2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per spese di personale (comando, distacco, fuori ruolo, convenzioni, ecc…)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di imposte in uscit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di trasferimenti all'Unione Europea</text:p>
          </table:table-cell>
          <table:table-cell office:value-type="float" office:value="1900368.26" table:style-name="ce54">
            <text:p>1.900.368,26</text:p>
          </table:table-cell>
          <table:table-cell office:value-type="float" office:value="1900368.26" table:style-name="ce55">
            <text:p>1.900.368,26</text:p>
          </table:table-cell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Rimborsi di parte corrente di somme non dovute o incassate in eccesso</text:p>
          </table:table-cell>
          <table:table-cell table:style-name="ce54"/>
          <table:table-cell table:style-name="ce55"/>
          <table:table-cell office:value-type="float" office:value="1000000" table:style-name="ce52">
            <text:p><text:s/>1.000.000,00<text:s/></text:p>
          </table:table-cell>
          <table:table-cell office:value-type="float" office:value="1000000" table:style-name="ce52">
            <text:p><text:s/>1.000.000,00<text:s/></text:p>
          </table:table-cell>
          <table:table-cell table:number-columns-repeated="2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correnti</text:p>
          </table:table-cell>
          <table:table-cell office:value-type="float" office:value="115846334.13" table:formula="msoxl:=+D206+D207+D208" table:style-name="ce58">
            <text:p>115.846.334,13</text:p>
          </table:table-cell>
          <table:table-cell office:value-type="float" office:value="127098315.52999999" table:formula="msoxl:=+E206+E207+E208" table:style-name="ce59">
            <text:p>127.098.315,53</text:p>
          </table:table-cell>
          <table:table-cell office:value-type="float" office:value="2688252" table:formula="msoxl:=+F206+F207+F208" table:style-name="ce59">
            <text:p>2.688.252,00</text:p>
          </table:table-cell>
          <table:table-cell office:value-type="float" office:value="1881776.4" table:formula="msoxl:=+G206+G207+G208" table:style-name="ce59">
            <text:p>1.881.776,40</text:p>
          </table:table-cell>
          <table:table-cell office:value-type="float" office:value="1954807.7" table:formula="msoxl:=+H206+H207+H208" table:style-name="ce59">
            <text:p>1.954.807,70</text:p>
          </table:table-cell>
          <table:table-cell office:value-type="float" office:value="-1073831" table:formula="msoxl:=+I206+I207+I208" table:style-name="ce59">
            <text:p>-1.073.831,00</text:p>
          </table:table-cell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di riserva e altri accantonam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o pluriennale vincola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IVA a debi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mi di assicurazione</text:p>
          </table:table-cell>
          <table:table-cell office:value-type="float" office:value="101000" table:style-name="ce54">
            <text:p>101.000,00</text:p>
          </table:table-cell>
          <table:table-cell office:value-type="float" office:value="101000" table:style-name="ce55">
            <text:p>101.000,00</text:p>
          </table:table-cell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Spese dovute a sanzioni, risarcimenti e indennizzi</text:p>
          </table:table-cell>
          <table:table-cell office:value-type="float" office:value="160000" table:style-name="ce54">
            <text:p>160.000,00</text:p>
          </table:table-cell>
          <table:table-cell office:value-type="float" office:value="239338.49" table:style-name="ce55">
            <text:p>239.338,49</text:p>
          </table:table-cell>
          <table:table-cell table:number-columns-repeated="4" table:style-name="ce52"/>
          <table:table-cell table:number-columns-repeated="3" table:style-name="ce46"/>
          <table:table-cell table:number-columns-repeated="16372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spese correnti n.a.c</text:p>
          </table:table-cell>
          <table:table-cell office:value-type="float" office:value="115585334.13" table:style-name="ce54">
            <text:p>115.585.334,13</text:p>
          </table:table-cell>
          <table:table-cell office:value-type="float" office:value="126757977.03999999" table:style-name="ce55">
            <text:p>126.757.977,04</text:p>
          </table:table-cell>
          <table:table-cell office:value-type="float" office:value="2688252" table:style-name="ce52">
            <text:p><text:s/>2.688.252,00<text:s/></text:p>
          </table:table-cell>
          <table:table-cell office:value-type="float" office:value="1881776.4" table:style-name="ce52">
            <text:p><text:s/>1.881.776,40<text:s/></text:p>
          </table:table-cell>
          <table:table-cell office:value-type="float" office:value="1954807.7" table:formula="msoxl:=650000+955807.7+349000" table:style-name="ce52">
            <text:p><text:s/>1.954.807,70<text:s/></text:p>
          </table:table-cell>
          <table:table-cell office:value-type="float" office:value="-1073831" table:formula="msoxl:=-1422831+349000" table:style-name="ce52">
            <text:p>-1.073.831,00<text:s/></text:p>
          </table:table-cell>
          <table:table-cell table:style-name="ce46"/>
          <table:table-cell table:style-name="ce72"/>
          <table:table-cell table:number-columns-repeated="16373"/>
        </table:table-row>
        <table:table-row table:style-name="ro3">
          <table:table-cell table:number-columns-repeated="3" table:style-name="ce57"/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SPESE IN CONTO CAPITALE</text:p>
          </table:table-cell>
          <table:table-cell office:value-type="float" office:value="1083000" table:style-name="ce54">
            <text:p>1.083.000,00</text:p>
          </table:table-cell>
          <table:table-cell office:value-type="float" office:value="2274825.08" table:style-name="ce55">
            <text:p>2.274.825,08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Tributi in conto capitale a carico dell'en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ibuti in conto capitale a carico dell'en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ibu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Investimenti fissi lordi e acquisto di terreni</text:p>
          </table:table-cell>
          <table:table-cell office:value-type="float" office:value="1083000" table:formula="msoxl:=+D215+D217" table:style-name="ce58">
            <text:p>1.083.000,00</text:p>
          </table:table-cell>
          <table:table-cell office:value-type="float" office:value="2274825.08" table:formula="msoxl:=+E215+E217" table:style-name="ce59">
            <text:p>2.274.825,08</text:p>
          </table:table-cell>
          <table:table-cell office:value-type="float" office:value="205000" table:formula="msoxl:=+F215+F217" table:style-name="ce59">
            <text:p>205.000,00</text:p>
          </table:table-cell>
          <table:table-cell office:value-type="float" office:value="205000" table:formula="msoxl:=+G215+G217" table:style-name="ce59">
            <text:p>205.000,00</text:p>
          </table:table-cell>
          <table:table-cell office:value-type="float" office:value="0" table:formula="msoxl:=+H215+H217" table:style-name="ce59">
            <text:p>0,00</text:p>
          </table:table-cell>
          <table:table-cell office:value-type="float" office:value="0" table:formula="msoxl:=+I215+I217" table:style-name="ce59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materiali</text:p>
          </table:table-cell>
          <table:table-cell office:value-type="float" office:value="868000" table:style-name="ce54">
            <text:p>868.000,00</text:p>
          </table:table-cell>
          <table:table-cell office:value-type="float" office:value="2041303.03" table:style-name="ce55">
            <text:p>2.041.303,03</text:p>
          </table:table-cell>
          <table:table-cell office:value-type="float" office:value="205000" table:style-name="ce52">
            <text:p><text:s/>205.000,00<text:s/></text:p>
          </table:table-cell>
          <table:table-cell office:value-type="float" office:value="205000" table:style-name="ce52">
            <text:p><text:s/>205.000,00<text:s/></text:p>
          </table:table-cell>
          <table:table-cell table:number-columns-repeated="2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erreni e beni materiali non prodot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immateriali</text:p>
          </table:table-cell>
          <table:table-cell office:value-type="float" office:value="215000" table:style-name="ce54">
            <text:p>215.000,00</text:p>
          </table:table-cell>
          <table:table-cell office:value-type="float" office:value="233522.05" table:style-name="ce55">
            <text:p>233.522,05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materiali acquisiti <text:s/>mediante operazioni di leasing finanziari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erreni e beni materiali non prodotti acquisiti mediante operazioni di leasing finanziari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immateriali acquisiti <text:s/>mediante operazioni di leasing finanziari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ontributi agli investim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ll'Unione Europea e 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i trasferimen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ell'Unione Europea e de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Unione Europea e <text:s/>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Amministrazioni pubblich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famigli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Impres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Istituzioni Sociali Privat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Unione Europea e del Resto del Mondo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d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ll' Unione Europea e <text:s/>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table:number-columns-repeated="2" table:style-name="ce56"/>
          <table:table-cell table:style-name="ce57"/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d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ll' Unione Europea e <text:s/>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di riserva e altri accantonamenti in c/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pluriennali vincolati in c/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o crediti di dubbia e difficile esazione in c/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rimborsi in conto capitale di somme non dovute o incassate in eccess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spese in conto capitale n.a.c.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SPESE PER INCREMENTO ATTIVITA' FINANZIARIE</text:p>
          </table:table-cell>
          <table:table-cell office:value-type="float" office:value="0" table:formula="msoxl:=+D262" table:style-name="ce58">
            <text:p>0,00</text:p>
          </table:table-cell>
          <table:table-cell office:value-type="float" office:value="0" table:formula="msoxl:=+E262" table:style-name="ce59">
            <text:p>0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quisizioni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partecipazioni e conferimenti di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quote di fondi comuni di investi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titoli obbligazionari a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oncessione crediti di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<text:s/>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oncessione crediti di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<text:s/>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Amministrazioni Pubblich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Famigli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Impres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Istituzioni Sociali Privat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ll'Unione Europea e <text:s/>Resto del Mondo <text:s/>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per incremento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UE e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o ai conti di tesoreria statale (da parte dei soggetti non sottoposti al regime di Tesoreria Unica)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a depositi banc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RIMBORSO PREST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o di titoli obbligazion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d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di titoli obbligazionari a medio-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i presti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hiusura Anticipa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o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da attualizzazione Contributi Plurienn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o di altre forme di indebita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Buoni post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Leasing finanzi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Operazioni di cartolarizz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Deriva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al Fondo di ammortamento tito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CHIUSURA ANTICIPAZIONI RICEVUTE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hiusura Anticipazioni ricevute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hiusura Anticipazioni ricevute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SCART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Scart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Scart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USCITE PER CONTO TERZI E PARTITE DI GIRO</text:p>
          </table:table-cell>
          <table:table-cell office:value-type="float" office:value="4195000" table:formula="msoxl:=+D324+D330" table:style-name="ce58">
            <text:p>4.195.000,00</text:p>
          </table:table-cell>
          <table:table-cell office:value-type="float" office:value="4264500" table:formula="msoxl:=+E324+E330" table:style-name="ce59">
            <text:p>4.264.500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Uscite per partite di giro</text:p>
          </table:table-cell>
          <table:table-cell office:value-type="float" office:value="4075000" table:formula="msoxl:=+D326+D329" table:style-name="ce58">
            <text:p>4.075.000,00</text:p>
          </table:table-cell>
          <table:table-cell office:value-type="float" office:value="4144500" table:formula="msoxl:=+E326+E329" table:style-name="ce59">
            <text:p>4.144.500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di altre ritenu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di ritenute su Redditi da lavoro dipendente</text:p>
          </table:table-cell>
          <table:table-cell office:value-type="float" office:value="4000000" table:style-name="ce54">
            <text:p>4.000.000,00</text:p>
          </table:table-cell>
          <table:table-cell office:value-type="float" office:value="4065000" table:style-name="ce55">
            <text:p>4.065.000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di ritenute su Redditi da lavoro autonom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o di risorse dalla gestione ordinaria alla gestione sanitaria della Reg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uscite per partite di giro</text:p>
          </table:table-cell>
          <table:table-cell office:value-type="float" office:value="75000" table:style-name="ce54">
            <text:p>75.000,00</text:p>
          </table:table-cell>
          <table:table-cell office:value-type="float" office:value="79500" table:style-name="ce55">
            <text:p>79.500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Uscite per conto terzi</text:p>
          </table:table-cell>
          <table:table-cell office:value-type="float" office:value="120000" table:formula="msoxl:=+D331+D334+D336" table:style-name="ce58">
            <text:p>120.000,00</text:p>
          </table:table-cell>
          <table:table-cell office:value-type="float" office:value="120000" table:formula="msoxl:=+E331+E334+E336" table:style-name="ce59">
            <text:p>120.000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to di beni e servizi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ementi per conto terzi a Amminsi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ementi per conto terzi a Altri setto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Deposito di/presso terzi</text:p>
          </table:table-cell>
          <table:table-cell office:value-type="float" office:value="20000" table:style-name="ce54">
            <text:p>20.000,00</text:p>
          </table:table-cell>
          <table:table-cell office:value-type="float" office:value="20000" table:style-name="ce55">
            <text:p>20.000,00</text:p>
          </table:table-cell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o di imposte e tributi riscosse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16375"/>
        </table:table-row>
        <table:table-row table:style-name="ro3">
          <table:table-cell office:value-type="string" table:style-name="ce62">
            <text:p>U</text:p>
          </table:table-cell>
          <table:table-cell office:value-type="string" table:style-name="ce62">
            <text:p>III</text:p>
          </table:table-cell>
          <table:table-cell office:value-type="string" table:style-name="ce63">
            <text:p>Altre uscite per conto terzi</text:p>
          </table:table-cell>
          <table:table-cell office:value-type="float" office:value="100000" table:style-name="ce54">
            <text:p>100.000,00</text:p>
          </table:table-cell>
          <table:table-cell office:value-type="float" office:value="100000" table:style-name="ce55">
            <text:p>100.000,00</text:p>
          </table:table-cell>
          <table:table-cell table:number-columns-repeated="4" table:style-name="ce52"/>
          <table:table-cell table:number-columns-repeated="16375"/>
        </table:table-row>
        <table:table-row table:number-rows-repeated="1048240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2" table:default-cell-style-name="ce6"/>
        <table:table-column table:style-name="co10" table:default-cell-style-name="ce6"/>
        <table:table-column table:style-name="co11" table:default-cell-style-name="ce9"/>
        <table:table-column table:style-name="co12" table:default-cell-style-name="ce9"/>
        <table:table-column table:style-name="co13" table:default-cell-style-name="ce6"/>
        <table:table-column table:style-name="co14" table:number-columns-repeated="2" table:default-cell-style-name="ce11"/>
        <table:table-column table:style-name="co8" table:default-cell-style-name="ce9"/>
        <table:table-column table:style-name="co9" table:default-cell-style-name="ce9"/>
        <table:table-column table:style-name="co4" table:number-columns-repeated="2" table:default-cell-style-name="ce9"/>
        <table:table-column table:style-name="co1" table:number-columns-repeated="16372" table:default-cell-style-name="ce6"/>
        <table:table-row table:style-name="ro5"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number-columns-repeated="2" table:style-name="ce8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3"/>
          <table:table-cell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2"/>
          <table:table-cell table:style-name="ce4"/>
          <table:table-cell table:style-name="ce13"/>
          <table:table-cell table:number-columns-repeated="2" table:style-name="ce14"/>
          <table:table-cell table:style-name="ce9"/>
          <table:table-cell table:number-columns-repeated="2" table:style-name="ce15"/>
          <table:table-cell table:number-columns-repeated="4" table:style-name="ce16"/>
          <table:table-cell table:number-columns-repeated="16372" table:style-name="ce17"/>
        </table:table-row>
        <table:table-row table:style-name="ro5">
          <table:table-cell table:style-name="ce18"/>
          <table:table-cell table:style-name="ce5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number-rows-repeated="5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8"/>
          <table:table-cell table:style-name="ce5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10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0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5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7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5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9"/>
          <table:table-cell table:number-columns-repeated="2" table:style-name="ce29"/>
          <table:table-cell table:number-columns-repeated="4" table:style-name="ce28"/>
          <table:table-cell table:number-columns-repeated="16372" table:style-name="ce27"/>
        </table:table-row>
        <table:table-row table:style-name="ro6"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9"/>
          <table:table-cell table:number-columns-repeated="2" table:style-name="ce33"/>
          <table:table-cell table:number-columns-repeated="4" table:style-name="ce32"/>
          <table:table-cell table:number-columns-repeated="16372" table:style-name="ce34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9"/>
          <table:table-cell table:number-columns-repeated="2" table:style-name="ce38"/>
          <table:table-cell table:number-columns-repeated="4" table:style-name="ce37"/>
          <table:table-cell table:number-columns-repeated="16372" table:style-name="ce36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3"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30"/>
          <table:table-cell table:style-name="ce34"/>
          <table:table-cell table:number-columns-repeated="2" table:style-name="ce32"/>
          <table:table-cell table:style-name="ce9"/>
          <table:table-cell table:number-columns-repeated="2" table:style-name="ce33"/>
          <table:table-cell table:number-columns-repeated="4" table:style-name="ce32"/>
          <table:table-cell table:number-columns-repeated="16372" table:style-name="ce34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number-columns-repeated="2" table:style-name="ce2"/>
          <table:table-cell table:style-name="ce6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6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5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8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5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2" table:style-name="ro6">
          <table:table-cell table:style-name="ce2"/>
          <table:table-cell table:style-name="ce39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5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6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number-columns-repeated="6"/>
          <table:table-cell table:style-name="ce40"/>
          <table:table-cell table:number-columns-repeated="16377"/>
        </table:table-row>
        <table:table-row table:number-rows-repeated="1048239" table:style-name="ro6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ano</meta:initial-creator>
    <dc:creator>fabiana</dc:creator>
    <meta:creation-date>2014-11-24T13:05:10Z</meta:creation-date>
    <dc:date>2016-07-26T13:02:19Z</dc:date>
    <meta:print-date>2016-02-11T09:02:14Z</meta:print-date>
  </office:meta>
</office:document-meta>
</file>