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DB4E2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8DB4E2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8DB4E2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ext-properties fo:color="#FF0000" fo:font-size="12pt" style:font-size-asian="12pt" style:font-size-complex="12pt"/>
    </style:style>
    <style:style style:name="ce33" style:family="table-cell" style:parent-style-name="Default" style:data-style-name="N4"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="thin solid #000000" fo:background-color="#FF0000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2" style:family="table-cell" style:parent-style-name="Migliaia" style:data-style-name="N35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4" style:family="table-cell" style:parent-style-name="Migliaia" style:data-style-name="N35">
      <style:table-cell-properties fo:background-color="#FFFFFF"/>
      <style:text-properties fo:color="#000000" fo:font-size="10pt" style:font-size-asian="10pt" style:font-size-complex="10pt"/>
    </style:style>
    <style:style style:name="ce65" style:family="table-cell" style:parent-style-name="Migliaia" style:data-style-name="N35">
      <style:table-cell-properties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A6A6A6"/>
      <style:text-properties fo:color="#00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A6A6A6"/>
      <style:text-properties fo:color="#000000"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71" style:family="table-cell" style:parent-style-name="Migliaia" style:data-style-name="N35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72" style:family="table-cell" style:parent-style-name="Migliaia" style:data-style-name="N35">
      <style:table-cell-properties fo:border="thin solid #000000" fo:background-color="#A6A6A6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74" style:family="table-cell" style:parent-style-name="Migliaia" style:data-style-name="N35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" style:data-style-name="N35">
      <style:table-cell-properties fo:border="thin solid #000000"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4.92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6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46"/>
        <table:table-column table:style-name="co6" table:default-cell-style-name="ce46"/>
        <table:table-column table:style-name="co5" table:default-cell-style-name="ce46"/>
        <table:table-column table:style-name="co10" table:default-cell-style-name="ce64"/>
        <table:table-column table:style-name="co1" table:number-columns-repeated="16371" table:default-cell-style-name="ce45"/>
        <table:table-row table:style-name="ro1">
          <table:table-cell office:value-type="string" table:style-name="ce41">
            <text:p>sezione</text:p>
          </table:table-cell>
          <table:table-cell office:value-type="string" table:style-name="ce41">
            <text:p>livelli</text:p>
          </table:table-cell>
          <table:table-cell office:value-type="string" table:style-name="ce42">
            <text:p>voce</text:p>
          </table:table-cell>
          <table:table-cell office:value-type="string" table:style-name="ce43">
            <text:p>Previsione di ompetenza</text:p>
          </table:table-cell>
          <table:table-cell office:value-type="string" table:style-name="ce43">
            <text:p>Previsione di cassa</text:p>
          </table:table-cell>
          <table:table-cell office:value-type="string" table:style-name="ce44">
            <text:p>Variazione n. 1 (competenza)</text:p>
          </table:table-cell>
          <table:table-cell office:value-type="string" table:style-name="ce44">
            <text:p>Variazione n.1 (cassa)</text:p>
          </table:table-cell>
          <table:table-cell office:value-type="string" table:style-name="ce65">
            <text:p>Variazione n. 2 (competenza</text:p>
          </table:table-cell>
          <table:table-cell office:value-type="string" table:style-name="ce66">
            <text:p>Variazione n.2 (cassa)</text:p>
          </table:table-cell>
          <table:table-cell office:value-type="string" table:style-name="ce65">
            <text:p>Variazione n. 3 (competenza)</text:p>
          </table:table-cell>
          <table:table-cell office:value-type="string" table:style-name="ce66">
            <text:p>Variazione n.3 (cassa)</text:p>
          </table:table-cell>
          <table:table-cell office:value-type="string" table:style-name="ce75">
            <text:p>Variazione n. 4 (competenza)</text:p>
          </table:table-cell>
          <table:table-cell office:value-type="string" table:style-name="ce75">
            <text:p>Variazione n.4 (cassa)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Entrate correnti di natura tributaria,contributiva e perequativa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mposte, tasse e proventi assimil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ibuti destinati al finanziamento della sanità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ibuti devoluti e regolati alle autonomie spec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mpartecipazioni di 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Contributi sociali e prem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sociali e premi a carico del datore di lavoro e dei lavorato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sociali a carico delle persone non occup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fondi perequativi da amministrazioni centr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fondi perequativi dalla regione o provincia autonom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Trasferimenti correnti</text:p>
          </table:table-cell>
          <table:table-cell table:style-name="ce58"/>
          <table:table-cell table:style-name="ce59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trasferimenti correnti</text:p>
          </table:table-cell>
          <table:table-cell office:value-type="float" office:value="108955230.53" table:formula="msoxl:=+D16+D20" table:style-name="ce58">
            <text:p>108.955.230,53</text:p>
          </table:table-cell>
          <table:table-cell office:value-type="float" office:value="132171584.63000001" table:formula="msoxl:=+E16+E20" table:style-name="ce59">
            <text:p>132.171.584,63</text:p>
          </table:table-cell>
          <table:table-cell office:value-type="float" office:value="0" table:formula="msoxl:=+F16+F20" table:style-name="ce59">
            <text:p>0,00</text:p>
          </table:table-cell>
          <table:table-cell office:value-type="float" office:value="0" table:formula="msoxl:=+G16+G20" table:style-name="ce59">
            <text:p>0,00</text:p>
          </table:table-cell>
          <table:table-cell office:value-type="float" office:value="4579594.22" table:formula="msoxl:=+H16+H20" table:style-name="ce59">
            <text:p>4.579.594,22</text:p>
          </table:table-cell>
          <table:table-cell office:value-type="float" office:value="0" table:formula="msoxl:=+I16+I20" table:style-name="ce59">
            <text:p>0,00</text:p>
          </table:table-cell>
          <table:table-cell office:value-type="float" office:value="9924967.2100000009" table:formula="msoxl:=+J16+J20" table:style-name="ce59">
            <text:p>9.924.967,21</text:p>
          </table:table-cell>
          <table:table-cell office:value-type="float" office:value="0" table:formula="msoxl:=+K16+K20" table:style-name="ce59">
            <text:p>0,00</text:p>
          </table:table-cell>
          <table:table-cell office:value-type="float" office:value="1900000" table:formula="msoxl:=+L16+L20" table:style-name="ce59">
            <text:p>1.900.000,00</text:p>
          </table:table-cell>
          <table:table-cell office:value-type="float" office:value="0" table:formula="msoxl:=+M16+M20" table:style-name="ce74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amministrazioni pubbliche</text:p>
          </table:table-cell>
          <table:table-cell office:value-type="float" office:value="9988148" table:style-name="ce54">
            <text:p>9.988.148,00</text:p>
          </table:table-cell>
          <table:table-cell office:value-type="float" office:value="38697471" table:style-name="ce55">
            <text:p>38.697.471,00</text:p>
          </table:table-cell>
          <table:table-cell table:number-columns-repeated="2" table:style-name="ce52"/>
          <table:table-cell office:value-type="float" office:value="4579594.22" table:style-name="ce52">
            <text:p><text:s/>4.579.594,22<text:s/></text:p>
          </table:table-cell>
          <table:table-cell table:style-name="ce52"/>
          <table:table-cell table:number-columns-repeated="2" table:style-name="ce55"/>
          <table:table-cell office:value-type="float" office:value="1900000" table:style-name="ce55">
            <text:p>1.900.000,00</text:p>
          </table:table-cell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ll'Unione europea e dal resto del mondo</text:p>
          </table:table-cell>
          <table:table-cell office:value-type="float" office:value="98967082.530000001" table:style-name="ce54">
            <text:p>98.967.082,53</text:p>
          </table:table-cell>
          <table:table-cell office:value-type="float" office:value="93474113.63000001" table:style-name="ce55">
            <text:p>93.474.113,63</text:p>
          </table:table-cell>
          <table:table-cell table:number-columns-repeated="4" table:style-name="ce52"/>
          <table:table-cell office:value-type="float" office:value="9924967.2100000009" table:style-name="ce55">
            <text:p>9.924.967,21</text:p>
          </table:table-cell>
          <table:table-cell table:number-columns-repeated="2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Entrate extratributarie</text:p>
          </table:table-cell>
          <table:table-cell office:value-type="float" office:value="2250000" table:formula="msoxl:=+D31+D40" table:style-name="ce58">
            <text:p>2.250.000,00</text:p>
          </table:table-cell>
          <table:table-cell office:value-type="float" office:value="2070012.52" table:formula="msoxl:=+E31+E40" table:style-name="ce59">
            <text:p>2.070.012,52</text:p>
          </table:table-cell>
          <table:table-cell office:value-type="float" office:value="0" table:formula="msoxl:=+F31+F40" table:style-name="ce59">
            <text:p>0,00</text:p>
          </table:table-cell>
          <table:table-cell office:value-type="float" office:value="0" table:formula="msoxl:=+G31+G40" table:style-name="ce59">
            <text:p>0,00</text:p>
          </table:table-cell>
          <table:table-cell office:value-type="float" office:value="0" table:formula="msoxl:=+H31+H40" table:style-name="ce59">
            <text:p>0,00</text:p>
          </table:table-cell>
          <table:table-cell office:value-type="float" office:value="0" table:formula="msoxl:=+I31+I40" table:style-name="ce59">
            <text:p>0,00</text:p>
          </table:table-cell>
          <table:table-cell office:value-type="float" office:value="0" table:formula="msoxl:=+J31+J40" table:style-name="ce59">
            <text:p>0,00</text:p>
          </table:table-cell>
          <table:table-cell office:value-type="float" office:value="0" table:formula="msoxl:=+K31+K40" table:style-name="ce59">
            <text:p>0,00</text:p>
          </table:table-cell>
          <table:table-cell office:value-type="float" office:value="0" table:formula="msoxl:=+L31+L40" table:style-name="ce59">
            <text:p>0,00</text:p>
          </table:table-cell>
          <table:table-cell office:value-type="float" office:value="0" table:formula="msoxl:=+M31+M40" table:style-name="ce59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vendita di beni e servizi e proventi derivanti dalla gestione de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vendita d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lla vendita e dall'erogazione di servi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proventi derivanti dalla gestione de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Proventi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amministrazione pubblich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famigli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impres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istituzioni sociali privat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Interessi attivi</text:p>
          </table:table-cell>
          <table:table-cell office:value-type="float" office:value="250000" table:formula="msoxl:=+D34" table:style-name="ce58">
            <text:p>250.000,00</text:p>
          </table:table-cell>
          <table:table-cell office:value-type="float" office:value="250000" table:formula="msoxl:=+E34" table:style-name="ce59">
            <text:p>250.000,00</text:p>
          </table:table-cell>
          <table:table-cell office:value-type="float" office:value="0" table:formula="msoxl:=+F34" table:style-name="ce59">
            <text:p>0,00</text:p>
          </table:table-cell>
          <table:table-cell office:value-type="float" office:value="0" table:formula="msoxl:=+G34" table:style-name="ce59">
            <text:p>0,00</text:p>
          </table:table-cell>
          <table:table-cell office:value-type="float" office:value="0" table:formula="msoxl:=+H34" table:style-name="ce59">
            <text:p>0,00</text:p>
          </table:table-cell>
          <table:table-cell office:value-type="float" office:value="0" table:formula="msoxl:=+I34" table:style-name="ce59">
            <text:p>0,00</text:p>
          </table:table-cell>
          <table:table-cell office:value-type="float" office:value="0" table:formula="msoxl:=+J34" table:style-name="ce59">
            <text:p>0,00</text:p>
          </table:table-cell>
          <table:table-cell office:value-type="float" office:value="0" table:formula="msoxl:=+K34" table:style-name="ce59">
            <text:p>0,00</text:p>
          </table:table-cell>
          <table:table-cell office:value-type="float" office:value="0" table:formula="msoxl:=+L34" table:style-name="ce59">
            <text:p>0,00</text:p>
          </table:table-cell>
          <table:table-cell office:value-type="float" office:value="0" table:formula="msoxl:=+M34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teressi attivi da titoli o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teressi attivi da titoli o finanziamenti a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interessi attivi</text:p>
          </table:table-cell>
          <table:table-cell office:value-type="float" office:value="250000" table:style-name="ce54">
            <text:p>250.000,00</text:p>
          </table:table-cell>
          <table:table-cell office:value-type="float" office:value="250000" table:style-name="ce55">
            <text:p>250.000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e entrate da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rendimenti da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lla distribuzione di dividend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lla distribuzione di utili e avan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da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Rimborsi e altre entrate correnti</text:p>
          </table:table-cell>
          <table:table-cell office:value-type="float" office:value="2000000" table:formula="msoxl:=+D42" table:style-name="ce58">
            <text:p>2.000.000,00</text:p>
          </table:table-cell>
          <table:table-cell office:value-type="float" office:value="1820012.52" table:formula="msoxl:=+E42+E43" table:style-name="ce59">
            <text:p>1.820.012,52</text:p>
          </table:table-cell>
          <table:table-cell office:value-type="float" office:value="0" table:formula="msoxl:=+F42+F43" table:style-name="ce59">
            <text:p>0,00</text:p>
          </table:table-cell>
          <table:table-cell office:value-type="float" office:value="0" table:formula="msoxl:=+G42+G43" table:style-name="ce59">
            <text:p>0,00</text:p>
          </table:table-cell>
          <table:table-cell office:value-type="float" office:value="0" table:formula="msoxl:=+H42+H43" table:style-name="ce59">
            <text:p>0,00</text:p>
          </table:table-cell>
          <table:table-cell office:value-type="float" office:value="0" table:formula="msoxl:=+I42+I43" table:style-name="ce59">
            <text:p>0,00</text:p>
          </table:table-cell>
          <table:table-cell office:value-type="float" office:value="0" table:formula="msoxl:=+J42+J43" table:style-name="ce59">
            <text:p>0,00</text:p>
          </table:table-cell>
          <table:table-cell office:value-type="float" office:value="0" table:formula="msoxl:=+K42+K43" table:style-name="ce59">
            <text:p>0,00</text:p>
          </table:table-cell>
          <table:table-cell office:value-type="float" office:value="0" table:formula="msoxl:=+L42+L43" table:style-name="ce59">
            <text:p>0,00</text:p>
          </table:table-cell>
          <table:table-cell office:value-type="float" office:value="0" table:formula="msoxl:=+M42+M43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dennizzi di assicu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rimborsi in entrata</text:p>
          </table:table-cell>
          <table:table-cell office:value-type="float" office:value="2000000" table:style-name="ce54">
            <text:p>2.000.000,00</text:p>
          </table:table-cell>
          <table:table-cell office:value-type="float" office:value="1820000" table:style-name="ce55">
            <text:p>1.820.000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correnti n.a.c.</text:p>
          </table:table-cell>
          <table:table-cell table:style-name="ce54"/>
          <table:table-cell office:value-type="float" office:value="12.52" table:style-name="ce55">
            <text:p>12,52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Entra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Tribu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mposte da sanatorie e cond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impos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Contributi agli investi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i trasferimen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i amministrazioni pubbliche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i imprese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ell'Unione europea e resto del mondo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Entrate da alienazione di beni materiali e im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ienazione di beni 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essione di terreni e di beni materiali non prodot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ienazione di beni im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e entra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permessi di costrui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 conferimento immobili a fondi immobili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in conto capitale dovute <text:s/>a rimborsi, recuperi e restituzioni di somme non dovute o incassate in eccess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in conto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Entrateda ridu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iena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parte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quote di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scossione crediti di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Amministrazione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Istituzioni Sociali Private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scossione crediti di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Amministrazione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entrate per ridu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Unione Europea e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lievi dai conti di tesoreria statale diversi dalla Tesoreria Unic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lievi da depositi banc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Accensione Prest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missione di titoli obbligazion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mission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missioni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censione presti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nti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censione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da attualizzazione Contributi Plurienn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forme di indebita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Operazioni di cartolarizz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Deriv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da destinare al Fondo di ammortamento tito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rogazioni liberali a favore del Fondo per l’ammortamento dei titoli di Sta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da destinare al Fondo di ammortamento titoli</text:p>
          </table:table-cell>
          <table:table-cell table:style-name="ce60"/>
          <table:table-cell table:style-name="ce61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table:number-columns-repeated="2" table:style-name="ce41"/>
          <table:table-cell table:style-name="ce42"/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Anticipazioni da istituto tesoriere/cassiere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nticipazioni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nticipazioni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Entrate per conto terzi e partite di giro</text:p>
          </table:table-cell>
          <table:table-cell office:value-type="float" office:value="4195000" table:formula="msoxl:=+D151+D157" table:style-name="ce58">
            <text:p>4.195.000,00</text:p>
          </table:table-cell>
          <table:table-cell office:value-type="float" office:value="4314113.93" table:formula="msoxl:=+E151+E157" table:style-name="ce59">
            <text:p>4.314.113,93</text:p>
          </table:table-cell>
          <table:table-cell office:value-type="float" office:value="0" table:formula="msoxl:=+F151+F157" table:style-name="ce59">
            <text:p>0,00</text:p>
          </table:table-cell>
          <table:table-cell office:value-type="float" office:value="0" table:formula="msoxl:=+G151+G157" table:style-name="ce59">
            <text:p>0,00</text:p>
          </table:table-cell>
          <table:table-cell office:value-type="float" office:value="0" table:formula="msoxl:=+H151+H157" table:style-name="ce59">
            <text:p>0,00</text:p>
          </table:table-cell>
          <table:table-cell office:value-type="float" office:value="0" table:formula="msoxl:=+I151+I157" table:style-name="ce59">
            <text:p>0,00</text:p>
          </table:table-cell>
          <table:table-cell office:value-type="float" office:value="-14000" table:formula="msoxl:=+J151+J157" table:style-name="ce59">
            <text:p>-14.000,00</text:p>
          </table:table-cell>
          <table:table-cell office:value-type="float" office:value="-14000" table:formula="msoxl:=+K151+K157" table:style-name="ce59">
            <text:p>-14.000,00</text:p>
          </table:table-cell>
          <table:table-cell office:value-type="float" office:value="0" table:formula="msoxl:=+L151+L157" table:style-name="ce59">
            <text:p>0,00</text:p>
          </table:table-cell>
          <table:table-cell office:value-type="float" office:value="0" table:formula="msoxl:=+M151+M157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per partite di giro</text:p>
          </table:table-cell>
          <table:table-cell office:value-type="float" office:value="4075000" table:formula="msoxl:=+D153+D156" table:style-name="ce58">
            <text:p>4.075.000,00</text:p>
          </table:table-cell>
          <table:table-cell office:value-type="float" office:value="4144500" table:formula="msoxl:=+E153+E156" table:style-name="ce59">
            <text:p>4.144.500,00</text:p>
          </table:table-cell>
          <table:table-cell office:value-type="float" office:value="0" table:formula="msoxl:=+F153+F156" table:style-name="ce59">
            <text:p>0,00</text:p>
          </table:table-cell>
          <table:table-cell office:value-type="float" office:value="0" table:formula="msoxl:=+G153+G156" table:style-name="ce59">
            <text:p>0,00</text:p>
          </table:table-cell>
          <table:table-cell office:value-type="float" office:value="0" table:formula="msoxl:=+H153+H156" table:style-name="ce59">
            <text:p>0,00</text:p>
          </table:table-cell>
          <table:table-cell office:value-type="float" office:value="0" table:formula="msoxl:=+I153+I156" table:style-name="ce59">
            <text:p>0,00</text:p>
          </table:table-cell>
          <table:table-cell office:value-type="float" office:value="-14000" table:formula="msoxl:=+J153+J156" table:style-name="ce59">
            <text:p>-14.000,00</text:p>
          </table:table-cell>
          <table:table-cell office:value-type="float" office:value="-14000" table:formula="msoxl:=+K153+K156" table:style-name="ce59">
            <text:p>-14.000,00</text:p>
          </table:table-cell>
          <table:table-cell office:value-type="float" office:value="0" table:formula="msoxl:=+L153+L156" table:style-name="ce59">
            <text:p>0,00</text:p>
          </table:table-cell>
          <table:table-cell office:value-type="float" office:value="0" table:formula="msoxl:=+M153+M156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ritenu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tenute su redditi da lavoro dipendente</text:p>
          </table:table-cell>
          <table:table-cell office:value-type="float" office:value="4000000" table:style-name="ce54">
            <text:p>4.000.000,00</text:p>
          </table:table-cell>
          <table:table-cell office:value-type="float" office:value="4065000" table:style-name="ce55">
            <text:p>4.065.000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tenute su redditi da lavoro autonom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o della gestione sanitaria dalla gestione ordinaria della Reg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partite di giro</text:p>
          </table:table-cell>
          <table:table-cell office:value-type="float" office:value="75000" table:style-name="ce54">
            <text:p>75.000,00</text:p>
          </table:table-cell>
          <table:table-cell office:value-type="float" office:value="79500" table:style-name="ce55">
            <text:p>79.500,00</text:p>
          </table:table-cell>
          <table:table-cell table:number-columns-repeated="4" table:style-name="ce52"/>
          <table:table-cell office:value-type="float" office:value="-14000" table:style-name="ce55">
            <text:p>-14.000,00</text:p>
          </table:table-cell>
          <table:table-cell office:value-type="float" office:value="-14000" table:style-name="ce55">
            <text:p>-14.000,00</text:p>
          </table:table-cell>
          <table:table-cell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per conto terzi</text:p>
          </table:table-cell>
          <table:table-cell office:value-type="float" office:value="120000" table:formula="msoxl:=+D158+D161+D163" table:style-name="ce58">
            <text:p>120.000,00</text:p>
          </table:table-cell>
          <table:table-cell office:value-type="float" office:value="169613.93" table:formula="msoxl:=+E158+E161+E163" table:style-name="ce59">
            <text:p>169.613,93</text:p>
          </table:table-cell>
          <table:table-cell office:value-type="float" office:value="0" table:formula="msoxl:=+F158+F161+F163" table:style-name="ce59">
            <text:p>0,00</text:p>
          </table:table-cell>
          <table:table-cell office:value-type="float" office:value="0" table:formula="msoxl:=+G158+G161+G163" table:style-name="ce59">
            <text:p>0,00</text:p>
          </table:table-cell>
          <table:table-cell office:value-type="float" office:value="0" table:formula="msoxl:=+H158+H161+H163" table:style-name="ce59">
            <text:p>0,00</text:p>
          </table:table-cell>
          <table:table-cell office:value-type="float" office:value="0" table:formula="msoxl:=+I158+I161+I163" table:style-name="ce59">
            <text:p>0,00</text:p>
          </table:table-cell>
          <table:table-cell office:value-type="float" office:value="0" table:formula="msoxl:=+J158+J161+J163" table:style-name="ce59">
            <text:p>0,00</text:p>
          </table:table-cell>
          <table:table-cell office:value-type="float" office:value="0" table:formula="msoxl:=+K158+K161+K163" table:style-name="ce59">
            <text:p>0,00</text:p>
          </table:table-cell>
          <table:table-cell office:value-type="float" office:value="0" table:formula="msoxl:=+L158+L161+L163" table:style-name="ce59">
            <text:p>0,00</text:p>
          </table:table-cell>
          <table:table-cell office:value-type="float" office:value="0" table:formula="msoxl:=+M158+M161+M163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per acquisto di beni e serviz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a Amministrazioni pubbliche per operazioni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a altri 􀀃settori per operazioni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epositi di/presso terzi</text:p>
          </table:table-cell>
          <table:table-cell office:value-type="float" office:value="20000" table:style-name="ce54">
            <text:p>20.000,00</text:p>
          </table:table-cell>
          <table:table-cell office:value-type="float" office:value="62216" table:style-name="ce55">
            <text:p>62.216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imposte e tribut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conto terzi</text:p>
          </table:table-cell>
          <table:table-cell office:value-type="float" office:value="100000" table:style-name="ce54">
            <text:p>100.000,00</text:p>
          </table:table-cell>
          <table:table-cell office:value-type="float" office:value="107397.93" table:style-name="ce55">
            <text:p>107.397,93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4"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number-columns-repeated="2" table:style-name="ce70"/>
          <table:table-cell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Spese correnti</text:p>
          </table:table-cell>
          <table:table-cell office:value-type="float" office:value="128533961.22" table:style-name="ce54">
            <text:p>128.533.961,22</text:p>
          </table:table-cell>
          <table:table-cell office:value-type="float" office:value="140658649.56999999" table:style-name="ce55">
            <text:p>140.658.649,57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edditi da lavoro dipendente</text:p>
          </table:table-cell>
          <table:table-cell office:value-type="float" office:value="7410258.8300000001" table:formula="msoxl:=+D167+D168" table:style-name="ce58">
            <text:p>7.410.258,83</text:p>
          </table:table-cell>
          <table:table-cell office:value-type="float" office:value="7455604.8300000001" table:formula="msoxl:=+E167+E168" table:style-name="ce59">
            <text:p>7.455.604,83</text:p>
          </table:table-cell>
          <table:table-cell office:value-type="float" office:value="0" table:formula="msoxl:=+F167+F168" table:style-name="ce59">
            <text:p>0,00</text:p>
          </table:table-cell>
          <table:table-cell office:value-type="float" office:value="0" table:formula="msoxl:=+G167+G168" table:style-name="ce59">
            <text:p>0,00</text:p>
          </table:table-cell>
          <table:table-cell office:value-type="float" office:value="0" table:formula="msoxl:=+H167+H168" table:style-name="ce59">
            <text:p>0,00</text:p>
          </table:table-cell>
          <table:table-cell office:value-type="float" office:value="0" table:formula="msoxl:=+I167+I168" table:style-name="ce59">
            <text:p>0,00</text:p>
          </table:table-cell>
          <table:table-cell office:value-type="float" office:value="0" table:formula="msoxl:=+J167+J168" table:style-name="ce59">
            <text:p>0,00</text:p>
          </table:table-cell>
          <table:table-cell office:value-type="float" office:value="0" table:formula="msoxl:=+K167+K168" table:style-name="ce59">
            <text:p>0,00</text:p>
          </table:table-cell>
          <table:table-cell office:value-type="float" office:value="0" table:formula="msoxl:=+L167+L168" table:style-name="ce59">
            <text:p>0,00</text:p>
          </table:table-cell>
          <table:table-cell office:value-type="float" office:value="0" table:formula="msoxl:=+M167+M168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etribuzioni lorde</text:p>
          </table:table-cell>
          <table:table-cell office:value-type="float" office:value="6050258.8300000001" table:style-name="ce54">
            <text:p>6.050.258,83</text:p>
          </table:table-cell>
          <table:table-cell office:value-type="float" office:value="6061408.8300000001" table:style-name="ce55">
            <text:p>6.061.408,83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sociali a carico dell'ente</text:p>
          </table:table-cell>
          <table:table-cell office:value-type="float" office:value="1360000" table:style-name="ce54">
            <text:p>1.360.000,00</text:p>
          </table:table-cell>
          <table:table-cell office:value-type="float" office:value="1394196" table:style-name="ce55">
            <text:p>1.394.196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mposte e tasse a carico dell'ente</text:p>
          </table:table-cell>
          <table:table-cell office:value-type="float" office:value="565000" table:formula="msoxl:=+D170" table:style-name="ce58">
            <text:p>565.000,00</text:p>
          </table:table-cell>
          <table:table-cell office:value-type="float" office:value="610766.05000000005" table:formula="msoxl:=+E170" table:style-name="ce59">
            <text:p>610.766,05</text:p>
          </table:table-cell>
          <table:table-cell office:value-type="float" office:value="0" table:formula="msoxl:=+F170" table:style-name="ce59">
            <text:p>0,00</text:p>
          </table:table-cell>
          <table:table-cell office:value-type="float" office:value="0" table:formula="msoxl:=+G170" table:style-name="ce59">
            <text:p>0,00</text:p>
          </table:table-cell>
          <table:table-cell office:value-type="float" office:value="0" table:formula="msoxl:=+H170" table:style-name="ce59">
            <text:p>0,00</text:p>
          </table:table-cell>
          <table:table-cell office:value-type="float" office:value="0" table:formula="msoxl:=+I170" table:style-name="ce59">
            <text:p>0,00</text:p>
          </table:table-cell>
          <table:table-cell office:value-type="float" office:value="0" table:formula="msoxl:=+J170" table:style-name="ce59">
            <text:p>0,00</text:p>
          </table:table-cell>
          <table:table-cell office:value-type="float" office:value="0" table:formula="msoxl:=+K170" table:style-name="ce59">
            <text:p>0,00</text:p>
          </table:table-cell>
          <table:table-cell office:value-type="float" office:value="0" table:formula="msoxl:=+L170" table:style-name="ce59">
            <text:p>0,00</text:p>
          </table:table-cell>
          <table:table-cell office:value-type="float" office:value="0" table:formula="msoxl:=+M170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mposte, tasse e proventi assimilati a carico dell'ente</text:p>
          </table:table-cell>
          <table:table-cell office:value-type="float" office:value="565000" table:style-name="ce54">
            <text:p>565.000,00</text:p>
          </table:table-cell>
          <table:table-cell office:value-type="float" office:value="610766.05000000005" table:style-name="ce55">
            <text:p>610.766,05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quisto di beni e servizi</text:p>
          </table:table-cell>
          <table:table-cell office:value-type="float" office:value="2812000" table:formula="msoxl:=+D172+D173" table:style-name="ce58">
            <text:p>2.812.000,00</text:p>
          </table:table-cell>
          <table:table-cell office:value-type="float" office:value="3593594.8999999994" table:formula="msoxl:=+E172+E173" table:style-name="ce59">
            <text:p>3.593.594,90</text:p>
          </table:table-cell>
          <table:table-cell office:value-type="float" office:value="0" table:formula="msoxl:=+F172+F173" table:style-name="ce59">
            <text:p>0,00</text:p>
          </table:table-cell>
          <table:table-cell office:value-type="float" office:value="0" table:formula="msoxl:=+G172+G173" table:style-name="ce59">
            <text:p>0,00</text:p>
          </table:table-cell>
          <table:table-cell office:value-type="float" office:value="0" table:formula="msoxl:=+H172+H173" table:style-name="ce59">
            <text:p>0,00</text:p>
          </table:table-cell>
          <table:table-cell office:value-type="float" office:value="0" table:formula="msoxl:=+I172+I173" table:style-name="ce59">
            <text:p>0,00</text:p>
          </table:table-cell>
          <table:table-cell office:value-type="float" office:value="-75000" table:formula="msoxl:=+J172+J173" table:style-name="ce59">
            <text:p>-75.000,00</text:p>
          </table:table-cell>
          <table:table-cell office:value-type="float" office:value="-155000" table:formula="msoxl:=+K172+K173" table:style-name="ce59">
            <text:p>-155.000,00</text:p>
          </table:table-cell>
          <table:table-cell office:value-type="float" office:value="130000" table:formula="msoxl:=+L172+L173" table:style-name="ce59">
            <text:p>130.000,00</text:p>
          </table:table-cell>
          <table:table-cell office:value-type="float" office:value="0" table:formula="msoxl:=+M172+M173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beni</text:p>
          </table:table-cell>
          <table:table-cell office:value-type="float" office:value="202500" table:style-name="ce54">
            <text:p>202.500,00</text:p>
          </table:table-cell>
          <table:table-cell office:value-type="float" office:value="283698.51" table:style-name="ce55">
            <text:p>283.698,51</text:p>
          </table:table-cell>
          <table:table-cell table:number-columns-repeated="4" table:style-name="ce52"/>
          <table:table-cell office:value-type="float" office:value="-40500" table:style-name="ce55">
            <text:p>-40.500,00</text:p>
          </table:table-cell>
          <table:table-cell office:value-type="float" office:value="-40500" table:style-name="ce55">
            <text:p>-40.500,00</text:p>
          </table:table-cell>
          <table:table-cell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servizi</text:p>
          </table:table-cell>
          <table:table-cell office:value-type="float" office:value="2609500" table:style-name="ce54">
            <text:p>2.609.500,00</text:p>
          </table:table-cell>
          <table:table-cell office:value-type="float" office:value="3309896.3899999997" table:style-name="ce55">
            <text:p>3.309.896,39</text:p>
          </table:table-cell>
          <table:table-cell table:number-columns-repeated="4" table:style-name="ce52"/>
          <table:table-cell office:value-type="float" office:value="-34500" table:formula="msoxl:=-8500+15000-1000-5000-20000+65000-39000-41000" table:style-name="ce55">
            <text:p>-34.500,00</text:p>
          </table:table-cell>
          <table:table-cell office:value-type="float" office:value="-114500" table:formula="msoxl:=-9500-5000-20000-39000-41000" table:style-name="ce55">
            <text:p>-114.500,00</text:p>
          </table:table-cell>
          <table:table-cell office:value-type="float" office:value="130000" table:style-name="ce55">
            <text:p>130.000,00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asferimenti corr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versati all'Unione Europea e 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asferimenti di 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i tributi a titolo di devolu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mpartecipazioni di tributi a Amministrazioni Locali non destinata al finanziamento delal spesa sanitari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i tributi a Amministrazioni Locali per finanziamento spesa sanitari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nteressi Pass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su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su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interessi pass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per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Utili e avanzi distribuiti in uscit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iritti reali di godimento e servitù onero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per redditi da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i e poste correttive delle entrate</text:p>
          </table:table-cell>
          <table:table-cell office:value-type="float" office:value="1900368.26" table:formula="msoxl:=+D198+D200" table:style-name="ce58">
            <text:p>1.900.368,26</text:p>
          </table:table-cell>
          <table:table-cell office:value-type="float" office:value="1900368.26" table:formula="msoxl:=+E198+E200" table:style-name="ce59">
            <text:p>1.900.368,26</text:p>
          </table:table-cell>
          <table:table-cell office:value-type="float" office:value="0" table:formula="msoxl:=+F198+F200" table:style-name="ce59">
            <text:p>0,00</text:p>
          </table:table-cell>
          <table:table-cell office:value-type="float" office:value="0" table:formula="msoxl:=+G198+G200" table:style-name="ce59">
            <text:p>0,00</text:p>
          </table:table-cell>
          <table:table-cell office:value-type="float" office:value="0" table:formula="msoxl:=+H198+H200" table:style-name="ce59">
            <text:p>0,00</text:p>
          </table:table-cell>
          <table:table-cell office:value-type="float" office:value="0" table:formula="msoxl:=+I198+I200" table:style-name="ce59">
            <text:p>0,00</text:p>
          </table:table-cell>
          <table:table-cell office:value-type="float" office:value="0" table:formula="msoxl:=+J198+J200" table:style-name="ce59">
            <text:p>0,00</text:p>
          </table:table-cell>
          <table:table-cell office:value-type="float" office:value="0" table:formula="msoxl:=+K198+K200" table:style-name="ce59">
            <text:p>0,00</text:p>
          </table:table-cell>
          <table:table-cell office:value-type="float" office:value="0" table:formula="msoxl:=+L198+L200" table:style-name="ce59">
            <text:p>0,00</text:p>
          </table:table-cell>
          <table:table-cell office:value-type="float" office:value="0" table:formula="msoxl:=+M198+M200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per spese di personale (comando, distacco, fuori ruolo, convenzioni, ecc…)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di imposte in uscit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di trasferimenti all'Unione Europea</text:p>
          </table:table-cell>
          <table:table-cell office:value-type="float" office:value="1900368.26" table:style-name="ce54">
            <text:p>1.900.368,26</text:p>
          </table:table-cell>
          <table:table-cell office:value-type="float" office:value="1900368.26" table:style-name="ce55">
            <text:p>1.900.368,26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Rimborsi di parte corrente di somme non dovute o incassate in eccesso</text:p>
          </table:table-cell>
          <table:table-cell table:style-name="ce54"/>
          <table:table-cell table:style-name="ce55"/>
          <table:table-cell office:value-type="float" office:value="1000000" table:style-name="ce52">
            <text:p><text:s/>1.000.000,00<text:s/></text:p>
          </table:table-cell>
          <table:table-cell office:value-type="float" office:value="1000000" table:style-name="ce52">
            <text:p><text:s/>1.000.000,00<text:s/></text:p>
          </table:table-cell>
          <table:table-cell table:number-columns-repeated="2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correnti</text:p>
          </table:table-cell>
          <table:table-cell office:value-type="float" office:value="115846334.13" table:formula="msoxl:=+D206+D207+D208" table:style-name="ce58">
            <text:p>115.846.334,13</text:p>
          </table:table-cell>
          <table:table-cell office:value-type="float" office:value="127098315.52999999" table:formula="msoxl:=+E206+E207+E208" table:style-name="ce59">
            <text:p>127.098.315,53</text:p>
          </table:table-cell>
          <table:table-cell office:value-type="float" office:value="2688252" table:formula="msoxl:=+F206+F207+F208" table:style-name="ce59">
            <text:p>2.688.252,00</text:p>
          </table:table-cell>
          <table:table-cell office:value-type="float" office:value="1881776.4" table:formula="msoxl:=+G206+G207+G208" table:style-name="ce59">
            <text:p>1.881.776,40</text:p>
          </table:table-cell>
          <table:table-cell office:value-type="float" office:value="1954807.7" table:formula="msoxl:=+H206+H207+H208" table:style-name="ce59">
            <text:p>1.954.807,70</text:p>
          </table:table-cell>
          <table:table-cell office:value-type="float" office:value="-1073831" table:formula="msoxl:=+I206+I207+I208" table:style-name="ce59">
            <text:p>-1.073.831,00</text:p>
          </table:table-cell>
          <table:table-cell office:value-type="float" office:value="5706016.3799999999" table:formula="msoxl:=+J206+J207+J208" table:style-name="ce59">
            <text:p>5.706.016,38</text:p>
          </table:table-cell>
          <table:table-cell office:value-type="float" office:value="4564813.0999999996" table:formula="msoxl:=+K206+K207+K208" table:style-name="ce59">
            <text:p>4.564.813,10</text:p>
          </table:table-cell>
          <table:table-cell office:value-type="float" office:value="30000" table:formula="msoxl:=+L206+L207+L208" table:style-name="ce59">
            <text:p>30.000,00</text:p>
          </table:table-cell>
          <table:table-cell office:value-type="float" office:value="30000" table:formula="msoxl:=+M206+M207+M208" table:style-name="ce59">
            <text:p>30.00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o pluriennale vincola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IVA a debi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mi di assicurazione</text:p>
          </table:table-cell>
          <table:table-cell office:value-type="float" office:value="101000" table:style-name="ce54">
            <text:p>101.000,00</text:p>
          </table:table-cell>
          <table:table-cell office:value-type="float" office:value="101000" table:style-name="ce55">
            <text:p>101.000,00</text:p>
          </table:table-cell>
          <table:table-cell table:number-columns-repeated="4" table:style-name="ce52"/>
          <table:table-cell table:number-columns-repeated="2" table:style-name="ce55"/>
          <table:table-cell office:value-type="float" office:value="30000" table:style-name="ce55">
            <text:p>30.000,00</text:p>
          </table:table-cell>
          <table:table-cell office:value-type="float" office:value="30000" table:style-name="ce52">
            <text:p><text:s/>30.000,00<text:s/>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Spese dovute a sanzioni, risarcimenti e indennizzi</text:p>
          </table:table-cell>
          <table:table-cell office:value-type="float" office:value="160000" table:style-name="ce54">
            <text:p>160.000,00</text:p>
          </table:table-cell>
          <table:table-cell office:value-type="float" office:value="239338.49" table:style-name="ce55">
            <text:p>239.338,49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correnti n.a.c</text:p>
          </table:table-cell>
          <table:table-cell office:value-type="float" office:value="115585334.13" table:style-name="ce54">
            <text:p>115.585.334,13</text:p>
          </table:table-cell>
          <table:table-cell office:value-type="float" office:value="126757977.03999999" table:style-name="ce55">
            <text:p>126.757.977,04</text:p>
          </table:table-cell>
          <table:table-cell office:value-type="float" office:value="2688252" table:style-name="ce52">
            <text:p><text:s/>2.688.252,00<text:s/></text:p>
          </table:table-cell>
          <table:table-cell office:value-type="float" office:value="1881776.4" table:style-name="ce52">
            <text:p><text:s/>1.881.776,40<text:s/></text:p>
          </table:table-cell>
          <table:table-cell office:value-type="float" office:value="1954807.7" table:formula="msoxl:=650000+955807.7+349000" table:style-name="ce52">
            <text:p><text:s/>1.954.807,70<text:s/></text:p>
          </table:table-cell>
          <table:table-cell office:value-type="float" office:value="-1073831" table:formula="msoxl:=-1422831+349000" table:style-name="ce52">
            <text:p>-1.073.831,00<text:s/></text:p>
          </table:table-cell>
          <table:table-cell office:value-type="float" office:value="5706016.3799999999" table:style-name="ce55">
            <text:p>5.706.016,38</text:p>
          </table:table-cell>
          <table:table-cell office:value-type="float" office:value="4564813.0999999996" table:style-name="ce73">
            <text:p>4.564.813,10</text:p>
          </table:table-cell>
          <table:table-cell table:style-name="ce55"/>
          <table:table-cell table:style-name="ce52"/>
          <table:table-cell table:number-columns-repeated="16371"/>
        </table:table-row>
        <table:table-row table:style-name="ro3">
          <table:table-cell table:number-columns-repeated="3" table:style-name="ce57"/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PESE IN CONTO CAPITALE</text:p>
          </table:table-cell>
          <table:table-cell office:value-type="float" office:value="1083000" table:style-name="ce54">
            <text:p>1.083.000,00</text:p>
          </table:table-cell>
          <table:table-cell office:value-type="float" office:value="2274825.08" table:style-name="ce55">
            <text:p>2.274.825,08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ibuti in conto capitale a carico dell'en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ibuti in conto capitale a carico dell'en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ibu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nvestimenti fissi lordi e acquisto di terreni</text:p>
          </table:table-cell>
          <table:table-cell office:value-type="float" office:value="1083000" table:formula="msoxl:=+D215+D217" table:style-name="ce58">
            <text:p>1.083.000,00</text:p>
          </table:table-cell>
          <table:table-cell office:value-type="float" office:value="2274825.08" table:formula="msoxl:=+E215+E217" table:style-name="ce59">
            <text:p>2.274.825,08</text:p>
          </table:table-cell>
          <table:table-cell office:value-type="float" office:value="205000" table:formula="msoxl:=+F215+F217" table:style-name="ce59">
            <text:p>205.000,00</text:p>
          </table:table-cell>
          <table:table-cell office:value-type="float" office:value="205000" table:formula="msoxl:=+G215+G217" table:style-name="ce59">
            <text:p>205.000,00</text:p>
          </table:table-cell>
          <table:table-cell office:value-type="float" office:value="0" table:formula="msoxl:=+H215+H217" table:style-name="ce59">
            <text:p>0,00</text:p>
          </table:table-cell>
          <table:table-cell office:value-type="float" office:value="0" table:formula="msoxl:=+I215+I217" table:style-name="ce59">
            <text:p>0,00</text:p>
          </table:table-cell>
          <table:table-cell office:value-type="float" office:value="5000" table:formula="msoxl:=+J215+J217" table:style-name="ce59">
            <text:p>5.000,00</text:p>
          </table:table-cell>
          <table:table-cell office:value-type="float" office:value="-30000" table:formula="msoxl:=+K215+K217" table:style-name="ce59">
            <text:p>-30.000,00</text:p>
          </table:table-cell>
          <table:table-cell office:value-type="float" office:value="-160000" table:formula="msoxl:=+L215+L217" table:style-name="ce59">
            <text:p>-160.000,00</text:p>
          </table:table-cell>
          <table:table-cell office:value-type="float" office:value="0" table:formula="msoxl:=+M215+M217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materiali</text:p>
          </table:table-cell>
          <table:table-cell office:value-type="float" office:value="868000" table:style-name="ce54">
            <text:p>868.000,00</text:p>
          </table:table-cell>
          <table:table-cell office:value-type="float" office:value="2041303.03" table:style-name="ce55">
            <text:p>2.041.303,03</text:p>
          </table:table-cell>
          <table:table-cell office:value-type="float" office:value="205000" table:style-name="ce52">
            <text:p><text:s/>205.000,00<text:s/></text:p>
          </table:table-cell>
          <table:table-cell office:value-type="float" office:value="205000" table:style-name="ce52">
            <text:p><text:s/>205.000,00<text:s/></text:p>
          </table:table-cell>
          <table:table-cell table:number-columns-repeated="2" table:style-name="ce52"/>
          <table:table-cell office:value-type="float" office:value="35000" table:style-name="ce55">
            <text:p>35.000,00</text:p>
          </table:table-cell>
          <table:table-cell table:number-columns-repeated="2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immateriali</text:p>
          </table:table-cell>
          <table:table-cell office:value-type="float" office:value="215000" table:style-name="ce54">
            <text:p>215.000,00</text:p>
          </table:table-cell>
          <table:table-cell office:value-type="float" office:value="233522.05" table:style-name="ce55">
            <text:p>233.522,05</text:p>
          </table:table-cell>
          <table:table-cell table:number-columns-repeated="4" table:style-name="ce52"/>
          <table:table-cell office:value-type="float" office:value="-30000" table:style-name="ce55">
            <text:p>-30.000,00</text:p>
          </table:table-cell>
          <table:table-cell office:value-type="float" office:value="-30000" table:style-name="ce55">
            <text:p>-30.000,00</text:p>
          </table:table-cell>
          <table:table-cell office:value-type="float" office:value="-160000" table:style-name="ce55">
            <text:p>-160.000,00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materiali acquisiti <text:s/>mediante operazioni di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 acquisiti mediante operazioni di leasing finanziari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immateriali acquisiti <text:s/>mediante operazioni di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tributi agli investi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ll'Unione Europea e 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i trasferimen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Amministrazioni pubblich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famigli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Impres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Istituzioni Sociali Privat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Unione Europea e del Resto del Mondo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d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ll'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table:number-columns-repeated="2" table:style-name="ce56"/>
          <table:table-cell table:style-name="ce57"/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d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ll'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pluriennali vincolati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o crediti di dubbia e difficile esazione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rimborsi in conto capitale di somme non dovute o incassate in eccess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in conto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PESE PER INCREMENTO ATTIVITA' FINANZIARIE</text:p>
          </table:table-cell>
          <table:table-cell office:value-type="float" office:value="0" table:formula="msoxl:=+D262" table:style-name="ce58">
            <text:p>0,00</text:p>
          </table:table-cell>
          <table:table-cell office:value-type="float" office:value="0" table:formula="msoxl:=+E262" table:style-name="ce59">
            <text:p>0,00</text:p>
          </table:table-cell>
          <table:table-cell office:value-type="float" office:value="0" table:formula="msoxl:=+F262" table:style-name="ce59">
            <text:p>0,00</text:p>
          </table:table-cell>
          <table:table-cell office:value-type="float" office:value="0" table:formula="msoxl:=+G262" table:style-name="ce59">
            <text:p>0,00</text:p>
          </table:table-cell>
          <table:table-cell office:value-type="float" office:value="0" table:formula="msoxl:=+H262" table:style-name="ce59">
            <text:p>0,00</text:p>
          </table:table-cell>
          <table:table-cell office:value-type="float" office:value="0" table:formula="msoxl:=+I262" table:style-name="ce59">
            <text:p>0,00</text:p>
          </table:table-cell>
          <table:table-cell office:value-type="float" office:value="0" table:formula="msoxl:=+J262" table:style-name="ce59">
            <text:p>0,00</text:p>
          </table:table-cell>
          <table:table-cell office:value-type="float" office:value="0" table:formula="msoxl:=+K262" table:style-name="ce59">
            <text:p>0,00</text:p>
          </table:table-cell>
          <table:table-cell office:value-type="float" office:value="0" table:formula="msoxl:=+L262" table:style-name="ce59">
            <text:p>0,00</text:p>
          </table:table-cell>
          <table:table-cell office:value-type="float" office:value="0" table:formula="msoxl:=+M262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quisizioni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partecipazioni e conferimenti di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quote di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titoli obbligazionari a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cessione crediti di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<text:s/>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cessione crediti di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<text:s/>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Amministrazioni Pubblich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Famigli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Impres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Istituzioni Sociali Privat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ll'Unione Europea e <text:s/>Resto del Mondo <text:s/>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per incremento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UE e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o ai conti di tesoreria statale (da parte dei soggetti non sottoposti al regime di Tesoreria Unica)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a depositi banc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RIMBORSO PREST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di titoli obbligazion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medio-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i presti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hiusura Anti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da attualizzazione Contributi Plurienn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di altre forme di indebita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Leasing finanzi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Operazioni di cartolarizz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Deriv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al Fondo di ammortamento tito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USCITE PER CONTO TERZI E PARTITE DI GIRO</text:p>
          </table:table-cell>
          <table:table-cell office:value-type="float" office:value="4195000" table:formula="msoxl:=+D324+D330" table:style-name="ce58">
            <text:p>4.195.000,00</text:p>
          </table:table-cell>
          <table:table-cell office:value-type="float" office:value="4264500" table:formula="msoxl:=+E324+E330" table:style-name="ce59">
            <text:p>4.264.500,00</text:p>
          </table:table-cell>
          <table:table-cell office:value-type="float" office:value="0" table:formula="msoxl:=+F324+F330" table:style-name="ce59">
            <text:p>0,00</text:p>
          </table:table-cell>
          <table:table-cell office:value-type="float" office:value="0" table:formula="msoxl:=+G324+G330" table:style-name="ce59">
            <text:p>0,00</text:p>
          </table:table-cell>
          <table:table-cell office:value-type="float" office:value="0" table:formula="msoxl:=+H324+H330" table:style-name="ce59">
            <text:p>0,00</text:p>
          </table:table-cell>
          <table:table-cell office:value-type="float" office:value="0" table:formula="msoxl:=+I324+I330" table:style-name="ce59">
            <text:p>0,00</text:p>
          </table:table-cell>
          <table:table-cell office:value-type="float" office:value="-14000" table:formula="msoxl:=+J324+J330" table:style-name="ce59">
            <text:p>-14.000,00</text:p>
          </table:table-cell>
          <table:table-cell office:value-type="float" office:value="-14000" table:formula="msoxl:=+K324+K330" table:style-name="ce59">
            <text:p>-14.000,00</text:p>
          </table:table-cell>
          <table:table-cell office:value-type="float" office:value="0" table:formula="msoxl:=+L324+L330" table:style-name="ce59">
            <text:p>0,00</text:p>
          </table:table-cell>
          <table:table-cell office:value-type="float" office:value="0" table:formula="msoxl:=+M324+M330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Uscite per partite di giro</text:p>
          </table:table-cell>
          <table:table-cell office:value-type="float" office:value="4075000" table:formula="msoxl:=+D326+D329" table:style-name="ce58">
            <text:p>4.075.000,00</text:p>
          </table:table-cell>
          <table:table-cell office:value-type="float" office:value="4144500" table:formula="msoxl:=+E326+E329" table:style-name="ce59">
            <text:p>4.144.500,00</text:p>
          </table:table-cell>
          <table:table-cell office:value-type="float" office:value="0" table:formula="msoxl:=+F326+F329" table:style-name="ce59">
            <text:p>0,00</text:p>
          </table:table-cell>
          <table:table-cell office:value-type="float" office:value="0" table:formula="msoxl:=+G326+G329" table:style-name="ce59">
            <text:p>0,00</text:p>
          </table:table-cell>
          <table:table-cell office:value-type="float" office:value="0" table:formula="msoxl:=+H326+H329" table:style-name="ce59">
            <text:p>0,00</text:p>
          </table:table-cell>
          <table:table-cell office:value-type="float" office:value="0" table:formula="msoxl:=+I326+I329" table:style-name="ce59">
            <text:p>0,00</text:p>
          </table:table-cell>
          <table:table-cell office:value-type="float" office:value="-14000" table:formula="msoxl:=+J326+J329" table:style-name="ce59">
            <text:p>-14.000,00</text:p>
          </table:table-cell>
          <table:table-cell office:value-type="float" office:value="-14000" table:formula="msoxl:=+K326+K329" table:style-name="ce59">
            <text:p>-14.000,00</text:p>
          </table:table-cell>
          <table:table-cell office:value-type="float" office:value="0" table:formula="msoxl:=+L326+L329" table:style-name="ce59">
            <text:p>0,00</text:p>
          </table:table-cell>
          <table:table-cell office:value-type="float" office:value="0" table:formula="msoxl:=+M326+M329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altre ritenu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dipendente</text:p>
          </table:table-cell>
          <table:table-cell office:value-type="float" office:value="4000000" table:style-name="ce54">
            <text:p>4.000.000,00</text:p>
          </table:table-cell>
          <table:table-cell office:value-type="float" office:value="4065000" table:style-name="ce55">
            <text:p>4.065.000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autonom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o di risorse dalla gestione ordinaria alla gestione sanitaria della Reg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uscite per partite di giro</text:p>
          </table:table-cell>
          <table:table-cell office:value-type="float" office:value="75000" table:style-name="ce54">
            <text:p>75.000,00</text:p>
          </table:table-cell>
          <table:table-cell office:value-type="float" office:value="79500" table:style-name="ce55">
            <text:p>79.500,00</text:p>
          </table:table-cell>
          <table:table-cell table:number-columns-repeated="4" table:style-name="ce52"/>
          <table:table-cell office:value-type="float" office:value="-14000" table:style-name="ce55">
            <text:p>-14.000,00</text:p>
          </table:table-cell>
          <table:table-cell office:value-type="float" office:value="-14000" table:style-name="ce55">
            <text:p>-14.000,00</text:p>
          </table:table-cell>
          <table:table-cell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Uscite per conto terzi</text:p>
          </table:table-cell>
          <table:table-cell office:value-type="float" office:value="120000" table:formula="msoxl:=+D331+D334+D336" table:style-name="ce58">
            <text:p>120.000,00</text:p>
          </table:table-cell>
          <table:table-cell office:value-type="float" office:value="120000" table:formula="msoxl:=+E331+E334+E336" table:style-name="ce59">
            <text:p>120.000,00</text:p>
          </table:table-cell>
          <table:table-cell office:value-type="float" office:value="0" table:formula="msoxl:=+F331+F334+F336" table:style-name="ce59">
            <text:p>0,00</text:p>
          </table:table-cell>
          <table:table-cell office:value-type="float" office:value="0" table:formula="msoxl:=+G331+G334+G336" table:style-name="ce59">
            <text:p>0,00</text:p>
          </table:table-cell>
          <table:table-cell office:value-type="float" office:value="0" table:formula="msoxl:=+H331+H334+H336" table:style-name="ce59">
            <text:p>0,00</text:p>
          </table:table-cell>
          <table:table-cell office:value-type="float" office:value="0" table:formula="msoxl:=+I331+I334+I336" table:style-name="ce59">
            <text:p>0,00</text:p>
          </table:table-cell>
          <table:table-cell office:value-type="float" office:value="0" table:formula="msoxl:=+J331+J334+J336" table:style-name="ce59">
            <text:p>0,00</text:p>
          </table:table-cell>
          <table:table-cell office:value-type="float" office:value="0" table:formula="msoxl:=+K331+K334+K336" table:style-name="ce59">
            <text:p>0,00</text:p>
          </table:table-cell>
          <table:table-cell office:value-type="float" office:value="0" table:formula="msoxl:=+L331+L334+L336" table:style-name="ce59">
            <text:p>0,00</text:p>
          </table:table-cell>
          <table:table-cell office:value-type="float" office:value="0" table:formula="msoxl:=+M331+M334+M336" table:style-name="ce59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beni e serviz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ementi per conto terzi a Amminsi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ementi per conto terzi a Altri setto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eposito di/presso terzi</text:p>
          </table:table-cell>
          <table:table-cell office:value-type="float" office:value="20000" table:style-name="ce54">
            <text:p>20.000,00</text:p>
          </table:table-cell>
          <table:table-cell office:value-type="float" office:value="20000" table:style-name="ce55">
            <text:p>20.000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o di imposte e tributi riscosse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style-name="ro3">
          <table:table-cell office:value-type="string" table:style-name="ce62">
            <text:p>U</text:p>
          </table:table-cell>
          <table:table-cell office:value-type="string" table:style-name="ce62">
            <text:p>III</text:p>
          </table:table-cell>
          <table:table-cell office:value-type="string" table:style-name="ce63">
            <text:p>Altre uscite per conto terzi</text:p>
          </table:table-cell>
          <table:table-cell office:value-type="float" office:value="100000" table:style-name="ce54">
            <text:p>100.000,00</text:p>
          </table:table-cell>
          <table:table-cell office:value-type="float" office:value="100000" table:style-name="ce55">
            <text:p>100.000,00</text:p>
          </table:table-cell>
          <table:table-cell table:number-columns-repeated="4" table:style-name="ce52"/>
          <table:table-cell table:number-columns-repeated="3" table:style-name="ce55"/>
          <table:table-cell table:style-name="ce52"/>
          <table:table-cell table:number-columns-repeated="16371"/>
        </table:table-row>
        <table:table-row table:number-rows-repeated="1048240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2" table:default-cell-style-name="ce6"/>
        <table:table-column table:style-name="co11" table:default-cell-style-name="ce6"/>
        <table:table-column table:style-name="co12" table:default-cell-style-name="ce9"/>
        <table:table-column table:style-name="co13" table:default-cell-style-name="ce9"/>
        <table:table-column table:style-name="co14" table:default-cell-style-name="ce6"/>
        <table:table-column table:style-name="co15" table:number-columns-repeated="2" table:default-cell-style-name="ce11"/>
        <table:table-column table:style-name="co8" table:default-cell-style-name="ce9"/>
        <table:table-column table:style-name="co16" table:default-cell-style-name="ce9"/>
        <table:table-column table:style-name="co4" table:number-columns-repeated="2" table:default-cell-style-name="ce9"/>
        <table:table-column table:style-name="co1" table:number-columns-repeated="16372" table:default-cell-style-name="ce6"/>
        <table:table-row table:style-name="ro5"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2" table:style-name="ce17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10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1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0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7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9"/>
          <table:table-cell table:number-columns-repeated="2" table:style-name="ce29"/>
          <table:table-cell table:number-columns-repeated="4" table:style-name="ce28"/>
          <table:table-cell table:number-columns-repeated="16372" table:style-name="ce27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9"/>
          <table:table-cell table:number-columns-repeated="2" table:style-name="ce38"/>
          <table:table-cell table:number-columns-repeated="4" table:style-name="ce37"/>
          <table:table-cell table:number-columns-repeated="16372" table:style-name="ce36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3"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30"/>
          <table:table-cell table:style-name="ce34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2" table:style-name="ce2"/>
          <table:table-cell table:style-name="ce6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6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8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5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6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style-name="ce40"/>
          <table:table-cell table:number-columns-repeated="16377"/>
        </table:table-row>
        <table:table-row table:number-rows-repeated="1048239" table:style-name="ro6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</meta:initial-creator>
    <dc:creator>Costanza</dc:creator>
    <meta:creation-date>2014-11-24T13:05:10Z</meta:creation-date>
    <dc:date>2017-01-11T11:14:30Z</dc:date>
    <meta:print-date>2016-02-11T09:02:14Z</meta:print-date>
  </office:meta>
</office:document-meta>
</file>