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3" table:style-name="ce1"/>
          <table:table-cell office:value-type="string" table:style-name="ce10">
            <text:p>Indice trimestrale di tempestività dei pagamenti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1">
            <text:p>1 aprile 2017 - 30 giugno 2017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umero di fatture per transazioni commerciali<text:s/></text:p>
          </table:table-cell>
          <table:table-cell office:value-type="string" table:style-name="ce4">
            <text:p>Importo dovuto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Somma dei giorni effettivi intercorrenti tra la data di scadenza delle fatture e la data di pagamento<text:s/></text:p>
          </table:table-cell>
          <table:table-cell office:value-type="string" table:style-name="ce4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5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float" office:value="1659358.1" table:style-name="ce15">
            <text:p><text:s/>1.659.358,10<text:s/></text:p>
          </table:table-cell>
          <table:table-cell office:value-type="float" office:value="1659358.1" table:style-name="ce15">
            <text:p><text:s/>1.659.358,10<text:s/></text:p>
          </table:table-cell>
          <table:table-cell office:value-type="float" office:value="-2347" table:style-name="ce7">
            <text:p>-2.347</text:p>
          </table:table-cell>
          <table:table-cell office:value-type="float" office:value="-9263939.9700000007" table:style-name="ce8">
            <text:p>-9.263.939,97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4"/>
          <table:table-cell table:style-name="ce1"/>
          <table:table-cell table:style-name="ce6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float" office:value="-5.5828455412969626" table:formula="msoxl:=+E5/C5" table:style-name="ce12">
            <text:p>-5,58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Indice trimestrale di tempestività dei pagamenti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</meta:initial-creator>
    <dc:creator>Costanza</dc:creator>
    <meta:creation-date>2015-04-24T10:26:58Z</meta:creation-date>
    <dc:date>2017-07-20T07:38:56Z</dc:date>
    <meta:print-date>2015-07-30T15:16:29Z</meta:print-date>
  </office:meta>
</office:document-meta>
</file>