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table:number-columns-repeated="3" table:style-name="ce1"/>
          <table:table-cell office:value-type="string" table:style-name="ce10">
            <text:p>Indice trimestrale di tempestività dei pagamenti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1 luglio 2017 - 30 settembre 2017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2"/>
          <table:table-cell table:number-columns-repeated="16379" table:style-name="ce3"/>
        </table:table-row>
        <table:table-row table:style-name="ro3">
          <table:table-cell office:value-type="string" table:style-name="ce4">
            <text:p>Numero di fatture per transazioni commerciali<text:s/></text:p>
          </table:table-cell>
          <table:table-cell office:value-type="string" table:style-name="ce4">
            <text:p>Importo dovuto</text:p>
          </table:table-cell>
          <table:table-cell office:value-type="string" table:style-name="ce4">
            <text:p>Importo pagato*</text:p>
          </table:table-cell>
          <table:table-cell office:value-type="string" table:style-name="ce4">
            <text:p>Somma dei giorni effettivi intercorrenti tra la data di scadenza delle fatture e la data di pagamento<text:s/></text:p>
          </table:table-cell>
          <table:table-cell office:value-type="string" table:style-name="ce4">
            <text:p>Somma - per ciascuna fattura - dei giorni effettivi intercorrenti tra la data di scadenza della fattura <text:s/>e la data di pagamento, moltiplicata per l'importo dovuto</text:p>
          </table:table-cell>
          <table:table-cell table:number-columns-repeated="16379" table:style-name="ce5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float" office:value="1489716.85" table:style-name="ce15">
            <text:p><text:s/>1.489.716,85<text:s/></text:p>
          </table:table-cell>
          <table:table-cell office:value-type="float" office:value="1489724.76" table:style-name="ce15">
            <text:p><text:s/>1.489.724,76<text:s/></text:p>
          </table:table-cell>
          <table:table-cell office:value-type="float" office:value="311" table:style-name="ce7">
            <text:p>311</text:p>
          </table:table-cell>
          <table:table-cell office:value-type="float" office:value="353079.23" table:style-name="ce8">
            <text:p>353.079,23</text:p>
          </table:table-cell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4"/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float" office:value="0.23700970775299457" table:formula="msoxl:=+E5/C5" table:style-name="ce12">
            <text:p>0,24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Indice trimestrale di tempestività dei pagamenti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6">
            <text:p>* 7,91 euro da recuperare<text:s/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</meta:initial-creator>
    <dc:creator>Costanza</dc:creator>
    <meta:creation-date>2015-04-24T10:26:58Z</meta:creation-date>
    <dc:date>2017-10-30T12:11:58Z</dc:date>
    <meta:print-date>2015-07-30T15:16:29Z</meta:print-date>
  </office:meta>
</office:document-meta>
</file>